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6162.</text:p>
            <text:p text:style-name="common-al">Locatie: Torenstreek 20,  9166 LK  Schiermonnikoog, gemeente Schiermonnikoog.</text:p>
            <text:p text:style-name="common-al"/>
            <text:p text:style-name="common-al">Belanghebbenden kunnen t/m 2 oktober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2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2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2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chiermonnikoog Evaluatieverslag uitgevoerde bodemsaner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11328</meta:user-defined>
    <meta:user-defined meta:name="OVERHEIDop.PrbID/DC.identifier">prb-2022-11328</meta:user-defined>
    <meta:user-defined meta:name="OVERHEIDop.versieInformatie"/>
  </office:meta>
</office:document-meta>
</file>