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ieuwstraat Nederweert, 2022-0434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4 augustus 2022</text:p>
            <text:p text:style-name="common-al">Locatie: Nieuwstraat Nederweert, kadastraal bekend gemeente Nederweert, sectie L, nummers 2204, 231, 2735, 2734, sectie M, nummers 1132, 1232, 295, 296, 1375</text:p>
            <text:p text:style-name="common-al">Zaaknummer: 2022-04343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327</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27</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327</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Nieuwstraat Nederweert, 2022-043433</meta:user-defined>
    <meta:user-defined meta:name="DCTERMS.W3CDTF/DCTERMS.available">2022-09-23</meta:user-defined>
    <meta:user-defined meta:name="DCTERMS.W3CDTF/OVERHEIDop.jaargang">2022</meta:user-defined>
    <meta:user-defined meta:name="OVERHEIDop.publicationIssue">11327</meta:user-defined>
    <meta:user-defined meta:name="OVERHEIDop.PrbID/DC.identifier">prb-2022-11327</meta:user-defined>
    <meta:user-defined meta:name="OVERHEIDop.versieInformatie"/>
  </office:meta>
</office:document-meta>
</file>