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Evos Rotterdam B.V. 12919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Evos Rotterdam B..V.</text:p>
            <text:p text:style-name="common-al">Locatie : Merwedeweg 20, 3198 LH te Rotterdam</text:p>
            <text:p text:style-name="common-al">Activiteit : Bouwen en Milieuneutraal wijzigen</text:p>
            <text:list text:style-name="id1-3-2-1-1-9">
              <text:list-item text:style-override="id1-3-2-1-1-9-1">
                <text:number>1.</text:number>
                <text:p text:style-name="al">Het op en overslaan van methanol en ethanol in Tankput 200, het op- en overslaan van methanol en ethanol in Tankput 400A en het verladen van methanol en ethanol aan Jetty 3</text:p>
              </text:list-item>
            </text:list>
            <text:p text:style-name="common-al">Aanvraagdatum : 28 april 2022</text:p>
            <text:p text:style-name="common-al">Besluitdatum : 16 september 2022</text:p>
            <text:p text:style-name="common-al">Bekendmaking : 16 september 2022</text:p>
            <text:p text:style-name="common-al">Olo nummer : 6934861</text:p>
            <text:p text:style-name="common-al">Zaaknummer : 1291992</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6934861 en het Olo nummer: 12919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2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2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2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91992</meta:user-defined>
    <meta:user-defined meta:name="DCTERMS.abstract">GS maken bekend dat omgevingsvergunning is verleend voor op en overslaan methanol en ethanol in tankput 200 en 400A en verladen methanol en ethanol aan Jetty 3. </meta:user-defined>
    <dc:language>nl</dc:language>
    <meta:user-defined meta:name="OVERHEIDop.locatietype/OVERHEIDop.gebiedsmarkering">Adres</meta:user-defined>
    <meta:user-defined meta:name="DC.title">Kennisgeving beschikking Evos Rotterdam B.V. 1291992</meta:user-defined>
    <meta:user-defined meta:name="DCTERMS.W3CDTF/DCTERMS.available">2022-09-23</meta:user-defined>
    <meta:user-defined meta:name="DCTERMS.W3CDTF/OVERHEIDop.jaargang">2022</meta:user-defined>
    <meta:user-defined meta:name="OVERHEIDop.externeBijlage">Beschikking|exb-2022-53364</meta:user-defined>
    <meta:user-defined meta:name="OVERHEIDop.publicationIssue">11324</meta:user-defined>
    <meta:user-defined meta:name="OVERHEIDop.PrbID/DC.identifier">prb-2022-11324</meta:user-defined>
    <meta:user-defined meta:name="OVERHEIDop.versieInformatie"/>
  </office:meta>
</office:document-meta>
</file>