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astenbroekweg Weert, 2022-0399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juli 2022</text:p>
            <text:p text:style-name="common-al">Locatie: Mastenbroekweg Weert, kadastraal bekend gemeente Weert, sectie AE, nummer 636</text:p>
            <text:p text:style-name="common-al">Zaaknummer: 2022-03991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1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1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1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Mastenbroekweg Weert, 2022-039913</meta:user-defined>
    <meta:user-defined meta:name="DCTERMS.W3CDTF/DCTERMS.available">2022-09-23</meta:user-defined>
    <meta:user-defined meta:name="DCTERMS.W3CDTF/OVERHEIDop.jaargang">2022</meta:user-defined>
    <meta:user-defined meta:name="OVERHEIDop.publicationIssue">11317</meta:user-defined>
    <meta:user-defined meta:name="OVERHEIDop.PrbID/DC.identifier">prb-2022-11317</meta:user-defined>
    <meta:user-defined meta:name="OVERHEIDop.versieInformatie"/>
  </office:meta>
</office:document-meta>
</file>