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C. Steinweg Handelsveem B.V. 159259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>Bedrijf : C. Steinweg Handelsveem B.V.</text:p>
            <text:p text:style-name="common-al">Locatie : Beerweg 301, 3199 LM te Rotterdam-Maasvlakte</text:p>
            <text:p text:style-name="common-al">Activiteit : Bouwen</text:p>
            <text:p text:style-name="common-al">Voor  : De bouw van twee nieuwe opslagloodsen parallel aan de kade en bestaande loods</text:p>
            <text:p text:style-name="common-al">Aanvraagdatum  : 15 augustus 2022</text:p>
            <text:p text:style-name="common-al">Verzenddatum : 19 september 2022</text:p>
            <text:p text:style-name="common-al">OLO nummer : 7189853</text:p>
            <text:p text:style-name="common-al">Zaaknummer  : 1592592</text:p>
            <text:p text:style-name="common-al"/>
            <text:p text:style-name="last-al">In dit stadium is het niet mogelijk uw mening te geven over de aanvraag. Nadat wij een besluit hebben genomen wordt u in de gelegenheid gesteld uw bezwaren kenbaar te ma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315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315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315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592592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C. Steinweg Handelsveem B.V. 1592592</meta:user-defined>
    <meta:user-defined meta:name="DCTERMS.W3CDTF/DCTERMS.available">2022-09-23</meta:user-defined>
    <meta:user-defined meta:name="DCTERMS.W3CDTF/OVERHEIDop.jaargang">2022</meta:user-defined>
    <meta:user-defined meta:name="OVERHEIDop.publicationIssue">11315</meta:user-defined>
    <meta:user-defined meta:name="OVERHEIDop.PrbID/DC.identifier">prb-2022-11315</meta:user-defined>
    <meta:user-defined meta:name="OVERHEIDop.versieInformatie"/>
  </office:meta>
</office:document-meta>
</file>