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 Melding Besluit Uniforme Saneringen - Nokweg thv 1-5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kweg thv 1-5 in Leimuiden, kadastraal bekend als gemeente Leimuiden, sectie A, nummer 4321. De locatie is geregistreerd onder de locatiecode AA18840268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1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1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11027</meta:user-defined>
    <meta:user-defined meta:name="DCTERMS.abstract">Melding Besluit Uniforme Saneringen - Nokweg thv 1-5 in Leimuiden</meta:user-defined>
    <dc:language>nl</dc:language>
    <meta:user-defined meta:name="OVERHEIDop.locatietype/OVERHEIDop.gebiedsmarkering">Adres</meta:user-defined>
    <meta:user-defined meta:name="DC.title">Melding Besluit Uniforme Saneringen - Nokweg thv 1-5 in Leimuiden</meta:user-defined>
    <meta:user-defined meta:name="DCTERMS.W3CDTF/DCTERMS.available">2022-09-23</meta:user-defined>
    <meta:user-defined meta:name="DCTERMS.W3CDTF/OVERHEIDop.jaargang">2022</meta:user-defined>
    <meta:user-defined meta:name="OVERHEIDop.publicationIssue">11314</meta:user-defined>
    <meta:user-defined meta:name="OVERHEIDop.PrbID/DC.identifier">prb-2022-11314</meta:user-defined>
    <meta:user-defined meta:name="OVERHEIDop.versieInformatie"/>
  </office:meta>
</office:document-meta>
</file>