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othweg Meterik, 2022-0348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8 juni 2022</text:p>
            <text:p text:style-name="common-al">Locatie: Roothweg Meterik, kadastraal bekend gemeente Horst, sectie L, nummers 474 en 827</text:p>
            <text:p text:style-name="common-al">Zaaknummer: 2022-0348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1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othweg Meterik, 2022-034821</meta:user-defined>
    <meta:user-defined meta:name="DCTERMS.W3CDTF/DCTERMS.available">2022-09-23</meta:user-defined>
    <meta:user-defined meta:name="DCTERMS.W3CDTF/OVERHEIDop.jaargang">2022</meta:user-defined>
    <meta:user-defined meta:name="OVERHEIDop.publicationIssue">11313</meta:user-defined>
    <meta:user-defined meta:name="OVERHEIDop.PrbID/DC.identifier">prb-2022-11313</meta:user-defined>
    <meta:user-defined meta:name="OVERHEIDop.versieInformatie"/>
  </office:meta>
</office:document-meta>
</file>