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257095 - Putman Recycling B.V. - IJsseldijk 3  te Westervoo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Putman Recycling B.V.</text:p>
            <text:p text:style-name="common-al"/>
            <text:p text:style-name="common-al">Locatie : IJsseldijk 3  te Westervoort</text:p>
            <text:p text:style-name="common-al">Omschrijving : opslag AVI-bodemassen</text:p>
            <text:p text:style-name="common-al">Datum ontvangst : 16 september 2022</text:p>
            <text:p text:style-name="common-al">Zaaknummer ODRN : W.Z22.10722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1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1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1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257095 - Putman Recycling B.V. - IJsseldijk 3  te Westervoort</meta:user-defined>
    <meta:user-defined meta:name="DCTERMS.W3CDTF/DCTERMS.available">2022-09-23</meta:user-defined>
    <meta:user-defined meta:name="DCTERMS.W3CDTF/OVERHEIDop.jaargang">2022</meta:user-defined>
    <meta:user-defined meta:name="OVERHEIDop.publicationIssue">11312</meta:user-defined>
    <meta:user-defined meta:name="OVERHEIDop.PrbID/DC.identifier">prb-2022-11312</meta:user-defined>
    <meta:user-defined meta:name="OVERHEIDop.versieInformatie"/>
  </office:meta>
</office:document-meta>
</file>