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estlake Epoxy B.V. 157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Westlake Epoxy B.V.</text:p>
            <text:p text:style-name="common-al">Locatie : Vondelingenweg 601, 3196KK te Vondelingenplaat Rotterdam.</text:p>
            <text:p text:style-name="common-al">Activiteit : Bouwen</text:p>
            <text:p text:style-name="common-al">Voor  : Het aanpassen van de fundering om verzakking van vat V352 tegen te gaan</text:p>
            <text:p text:style-name="common-al">Aanvraagdatum  : 4 augustus 2022</text:p>
            <text:p text:style-name="common-al">Verzenddatum : 16 september 2022</text:p>
            <text:p text:style-name="common-al">OLO nummer : 7173109</text:p>
            <text:p text:style-name="common-al">Zaaknummer  : 1574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74584</meta:user-defined>
    <meta:user-defined meta:name="DCTERMS.abstract">GS maken bekend dat proceduretermijn aanvraag met reguliere voorbereidingsprocedure met zes weken is verlengd voor aanpassen fundering om verzakking tegen te gaan. </meta:user-defined>
    <dc:language>nl</dc:language>
    <meta:user-defined meta:name="OVERHEIDop.locatietype/OVERHEIDop.gebiedsmarkering">Adres</meta:user-defined>
    <meta:user-defined meta:name="DC.title">Kennisgeving verlengen proceduretermijn Westlake Epoxy B.V. 1574584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11</meta:user-defined>
    <meta:user-defined meta:name="OVERHEIDop.PrbID/DC.identifier">prb-2022-11311</meta:user-defined>
    <meta:user-defined meta:name="OVERHEIDop.versieInformatie"/>
  </office:meta>
</office:document-meta>
</file>