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Nieuwendammerkade 1, Amsterdam - Albemarle Catalysts Company B.V. - het plaatsen van een waterscrubber bij de HPC-fabriek t.b.v. het uitvoeren van een proefnem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waterscrubber bij de HPC-fabriek t.b.v. het uitvoeren van een proefneming. Ontvangstdatum aanvraag: 14-09-2022 Aanvrager: Albemarle Catalysts Company B.V. Zaaknummer: 1149801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08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3081</meta:user-defined>
    <meta:user-defined meta:name="DCTERMS.abstract">Bekendmaking van Provincie Noord-Holland</meta:user-defined>
    <dc:language>nl</dc:language>
    <meta:user-defined meta:name="OVERHEIDop.locatietype/OVERHEIDop.gebiedsmarkering">Punt</meta:user-defined>
    <meta:user-defined meta:name="DC.title">Aanvraag vergunning - Nieuwendammerkade 1, Amsterdam - Albemarle Catalysts Company B.V. - het plaatsen van een waterscrubber bij de HPC-fabriek t.b.v. het uitvoeren van een proefneming</meta:user-defined>
    <meta:user-defined meta:name="DCTERMS.W3CDTF/DCTERMS.available">2022-09-23</meta:user-defined>
    <meta:user-defined meta:name="DCTERMS.W3CDTF/OVERHEIDop.jaargang">2022</meta:user-defined>
    <meta:user-defined meta:name="OVERHEIDop.publicationIssue">11302</meta:user-defined>
    <meta:user-defined meta:name="OVERHEIDop.PrbID/DC.identifier">prb-2022-11302</meta:user-defined>
    <meta:user-defined meta:name="OVERHEIDop.versieInformatie"/>
  </office:meta>
</office:document-meta>
</file>