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719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8 september 2008, met kenmerk 20756878 / 255000 verleende vergunning aan Evos Rotterdam B.V. voor de inrichting aan de  Merwedeweg 20, 3198 LH Europoort Rotterdam krachtens artikel 2.31 van de Wet algemene bepalingen omgevingsrecht te wijzigen/aan te vullen.</text:p>
            <text:p text:style-name="common-al">Het betreft een inrichting voor de op- en overslag van (bio)methanol, (bio)ethanol en de productie en opslag van formaldehyde, paraformaldehyde en hexamethyleentetramine.</text:p>
            <text:p text:style-name="common-al">Deze ambtshalve wijziging betreft de implementatie van de herziene conclusies over de beste beschikbare technieken met betrekking tot de BREF voor de productie van grote hoeveelheden organisch-chemische producten (BREF LVOC 2017), de BREF voor gangbare systemen voor gemeenschappelijke behandeling van afvalwater en afvalgas in de chemiesector (BREF CWW 2016) en de Nederlandse informatiedocumenten PGS 12:2014, PGS 15:2016, PGS 31:2018 en de implementatie van het gewijzigde beleid op het gebied van Zeer Zorgwekkende Stoffen (verder: ZZS).</text:p>
            <text:p text:style-name="common-al">Verder hebben wij besloten, gelet op artikel 8.40a, eerste lid van de Wet milieubeheer, juncto artikel 1.8 van het Activiteitenbesluit, tot het stellen van gelijkwaardige maatregelen met betrekking tot de meetverplichtingen voor de emissies naar de lucht van de afvalverbrandingsinstallatie met een tenminste gelijkwaardig niveau van bescherming van het milieu. </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van belang zijnde stukken tijdens kantooruren van 27 september 2022 tot en met 8 nov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719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378</meta:user-defined>
    <meta:user-defined meta:name="DCTERMS.abstract">GS hebben besloten tot stellen gelijkwaardige maatregelen mbt meetverplichtingen voor emissies naar lucht van afvalverbrandingsinstallatie. </meta:user-defined>
    <dc:language>nl</dc:language>
    <meta:user-defined meta:name="OVERHEIDop.locatietype/OVERHEIDop.gebiedsmarkering">Adres</meta:user-defined>
    <meta:user-defined meta:name="DC.title">Kennisgeving beschikking Evos Rotterdam B.V. 719378</meta:user-defined>
    <meta:user-defined meta:name="DCTERMS.W3CDTF/DCTERMS.available">2022-09-26</meta:user-defined>
    <meta:user-defined meta:name="DCTERMS.W3CDTF/OVERHEIDop.jaargang">2022</meta:user-defined>
    <meta:user-defined meta:name="OVERHEIDop.externeBijlage">Beschikking|exb-2022-53220</meta:user-defined>
    <meta:user-defined meta:name="OVERHEIDop.publicationIssue">11300</meta:user-defined>
    <meta:user-defined meta:name="OVERHEIDop.PrbID/DC.identifier">prb-2022-11300</meta:user-defined>
    <meta:user-defined meta:name="OVERHEIDop.versieInformatie"/>
  </office:meta>
</office:document-meta>
</file>