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232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aart 2021 een aanvraag op grond van de Wet algemene bepalingen omgevingsrecht (Wabo) ontvangen van Koole Tankstorage Botlek B.V. voor de inrichting aan de Oude Maasweg 6, 3197 KJ Rotterdam-Botlek.</text:p>
            <text:p text:style-name="common-al"/>
            <text:p text:style-name="common-al">Het betreft een inrichting voor de op- en overslag van chemische producten en chemicaliën met de bijbehorende be- en verwerking alsmede de op- en overslag van ruwe olie en minerale olieproducten met de bijbehorende be- en verwerking.</text:p>
            <text:p text:style-name="common-al"/>
            <text:p text:style-name="common-al">De aanvraag bevat het onderdeel planologisch strijdig gebruik en betreft het gebruik van de gronden voor het opslaan van plantaardige en dierlijke product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7 januari 2022 tot en met 18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3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259</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Koole Tankstorage Botlek B.V. (9999223259)</meta:user-defined>
    <meta:user-defined meta:name="DCTERMS.W3CDTF/DCTERMS.available">2022-01-06</meta:user-defined>
    <meta:user-defined meta:name="DCTERMS.W3CDTF/OVERHEIDop.jaargang">2022</meta:user-defined>
    <meta:user-defined meta:name="OVERHEIDop.publicationIssue">113</meta:user-defined>
    <meta:user-defined meta:name="OVERHEIDop.PrbID/DC.identifier">prb-2022-113</meta:user-defined>
    <meta:user-defined meta:name="OVERHEIDop.versieInformatie"/>
  </office:meta>
</office:document-meta>
</file>