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opak Terminal TTR B.V. 16665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Vopak Terminal TTR B.V.</text:p>
            <text:p text:style-name="common-al">Locatie : Torontostraat 19, 3197 KN Botlek Rotterdam</text:p>
            <text:p text:style-name="common-al">Activiteit : Bouwen (aanvraag 2<text:span text:style-name="sup">de</text:span> fase)</text:p>
            <text:p text:style-name="common-al">Voor : Het geschikt maken van tank 205 en 206 voor de opslag van Carbon Black Oil en Cracked </text:p>
            <text:p text:style-name="common-al"> Distillate</text:p>
            <text:p text:style-name="common-al">Aanvraagdatum : 15 september 2022</text:p>
            <text:p text:style-name="common-al">OLO nummer : 6776427</text:p>
            <text:p text:style-name="common-al">Zaaknummer : 1666539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292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292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292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666539</meta:user-defined>
    <meta:user-defined meta:name="DCTERMS.abstract">GS maken bekend dat aanvraag omgevingsvergunning met reguliere voorbereidingsprocedure is ontvangen voor geschikt maken tanks voor opslag Carbon Black Oil en Cracked Distillate. </meta:user-defined>
    <dc:language>nl</dc:language>
    <meta:user-defined meta:name="OVERHEIDop.locatietype/OVERHEIDop.gebiedsmarkering">Adres</meta:user-defined>
    <meta:user-defined meta:name="DC.title">Kennisgeving aanvraag Vopak Terminal TTR B.V. 1666539</meta:user-defined>
    <meta:user-defined meta:name="DCTERMS.W3CDTF/DCTERMS.available">2022-09-23</meta:user-defined>
    <meta:user-defined meta:name="DCTERMS.W3CDTF/OVERHEIDop.jaargang">2022</meta:user-defined>
    <meta:user-defined meta:name="OVERHEIDop.publicationIssue">11292</meta:user-defined>
    <meta:user-defined meta:name="OVERHEIDop.PrbID/DC.identifier">prb-2022-11292</meta:user-defined>
    <meta:user-defined meta:name="OVERHEIDop.versieInformatie"/>
  </office:meta>
</office:document-meta>
</file>