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luisdijk ter hoogte van rivierkilometer 15,75 in de Grensmaas te Maastricht, 2022-018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aliseren van een fietsbrug.</text:p>
            <text:p text:style-name="common-al">Belanghebbenden kunnen binnen zes weken na de dag waarop dit besluit is verzonden bezwaar maken onder vermelding van zaaknummer 2022-01874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9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Sluisdijk ter hoogte van rivierkilometer 15,75 in de Grensmaas te Maastricht, 2022-018740</meta:user-defined>
    <meta:user-defined meta:name="DCTERMS.W3CDTF/DCTERMS.available">2022-09-23</meta:user-defined>
    <meta:user-defined meta:name="DCTERMS.W3CDTF/OVERHEIDop.jaargang">2022</meta:user-defined>
    <meta:user-defined meta:name="OVERHEIDop.externeBijlage">Beschikking omgevingsvergunning - realiseren va...|exb-2022-53184</meta:user-defined>
    <meta:user-defined meta:name="OVERHEIDop.publicationIssue">11291</meta:user-defined>
    <meta:user-defined meta:name="OVERHEIDop.PrbID/DC.identifier">prb-2022-11291</meta:user-defined>
    <meta:user-defined meta:name="OVERHEIDop.versieInformatie"/>
  </office:meta>
</office:document-meta>
</file>