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grondroerende werkzaamheden ter plaatse van sterk verontreinigde grond en gevallen van ernstige bodemverontreinigingen</text:p>
            <text:p text:style-name="common-al">Locatie : Weg over Anna’s Hoeve in Hilversum</text:p>
            <text:p text:style-name="common-al">Datum ontvangst : 15 september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123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Instemming Saneringsplan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290</meta:user-defined>
    <meta:user-defined meta:name="OVERHEIDop.PrbID/DC.identifier">prb-2022-11290</meta:user-defined>
    <meta:user-defined meta:name="OVERHEIDop.versieInformatie"/>
  </office:meta>
</office:document-meta>
</file>