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ambtshalve procedure voor actualiastie Bref afvalbehandeling,Labee Holding Moerdijk B.V., Apolloweg 2-10, Vlasweg 5 en Oostelijke Randweg 44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uitgebreide procedure, voor</text:p>
            <text:p text:style-name="common-al">ambtshalve wijziging omgevingsvergunning d.d. 17 mei 2017, Labee Holding Moerdijk B.V., Apolloweg 2-10, Vlasweg 5 en Oostelijke Randweg 44 te Moerdijk.</text:p>
            <text:p text:style-name="common-al">31 januari 2022, Tilburg.</text:p>
            <text:p text:style-name="common-al">Gedeputeerde Staten van Noord-Brabant maken bekend dat zij, in het kader van de Wet algemene bepalingen omgevingsrecht, ambtshalve de omgevingsvergunning d.d. 17 mei 2017 wijzigen van Labee Holding Moerdijk B.V.</text:p>
            <text:p text:style-name="common-al">De wijziging betreft de toevoeging van voorschriften waarmee de vergunning voldoet aan de BBT-conclusies Afvalbehandelingvoor de inrichting gelegen aan de Apolloweg 2-10, Vlasweg 5 en Oostelijke Randweg 44 te Moerdijk.</text:p>
            <text:p text:style-name="common-al">De beschikking en de bijbehorende stukken zijn vanaf 31 januari tot en met 14 maart 2022 in te zien via de gemeente Moerdijk. Voor informatie over het inzien van de stukken verwijzen wij naar de website van de gemeente. Vanaf het moment van terinzagelegging is de beschikking te bekijken op de website van de provincie 'www.brabant.nl'.</text:p>
            <text:p text:style-name="common-al">Indien u vragen of opmerkingen hebt, kunt u contact opnemen met de behandelaar van de Omgevingsdienst Midden- en West-Brabant op telefoonnummer 013-20 60 356 (zaaknr. 20021863).</text:p>
            <text:p text:style-name="common-al">Tegen de beschikking kan tot en met 14 maart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8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e ambtshalve procedure op locatie Apolloweg 2-10, Vlasweg 5, Oostelijke Randweg 44 Moerdijk</meta:user-defined>
    <dc:language>nl</dc:language>
    <meta:user-defined meta:name="OVERHEIDop.locatietype/OVERHEIDop.gebiedsmarkering">Punt</meta:user-defined>
    <meta:user-defined meta:name="DC.title">Beschikking Wabo uitgebreide ambtshalve procedure voor actualiastie Bref afvalbehandeling,Labee Holding Moerdijk B.V., Apolloweg 2-10, Vlasweg 5 en Oostelijke Randweg 44 te Moerdijk.</meta:user-defined>
    <meta:user-defined meta:name="DCTERMS.W3CDTF/DCTERMS.available">2022-01-31</meta:user-defined>
    <meta:user-defined meta:name="DCTERMS.W3CDTF/OVERHEIDop.jaargang">2022</meta:user-defined>
    <meta:user-defined meta:name="OVERHEIDop.publicationIssue">1129</meta:user-defined>
    <meta:user-defined meta:name="OVERHEIDop.PrbID/DC.identifier">prb-2022-1129</meta:user-defined>
    <meta:user-defined meta:name="OVERHEIDop.versieInformatie"/>
  </office:meta>
</office:document-meta>
</file>