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9 september 2002 een melding ontvangen van Aelmans Eco B.V. te Voerendaal, namens Enexis Netbeheer B.V. te Eindhoven, op grond van artikel 39b van de Wet bodembescherming met het voornemen de bodem te saneren op de locatie Lommelsedijk (Dorpstraat-Kapellerweg) te Luijksgestel (gemeente Bergeijk) conform het Besluit uniforme saneringen (BUS). De locatie is geregistreerd onder NB172431045.</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3114 gekoppeld. U dient bij correspondentie dit kenmerk te vermelden in de onderwerp regel.</text:p>
            <text:p text:style-name="common-al">Voor vragen of opmerkingen kunt u contact opnemen met de heer E. Jacobs, telefoonnummer 088 3690 682.</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 september 2022</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8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8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8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311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Besluit uniforme saneringen (BUS)</meta:user-defined>
    <meta:user-defined meta:name="DCTERMS.W3CDTF/DCTERMS.available">2022-09-22</meta:user-defined>
    <meta:user-defined meta:name="DCTERMS.W3CDTF/OVERHEIDop.jaargang">2022</meta:user-defined>
    <meta:user-defined meta:name="OVERHEIDop.publicationIssue">11286</meta:user-defined>
    <meta:user-defined meta:name="OVERHEIDop.PrbID/DC.identifier">prb-2022-11286</meta:user-defined>
    <meta:user-defined meta:name="OVERHEIDop.versieInformatie"/>
  </office:meta>
</office:document-meta>
</file>