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brede landbouwvoertuigen op diverse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ontvingen wij een aanvraag voor een ontheffing brede landbouwvoertuigen voor diverse provinciale wegen. Gedeputeerde Staten hebben besloten dat de ontheffing brede landbouwvoertui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1 sept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iverse provinciale wegen</meta:user-defined>
    <dc:language>nl</dc:language>
    <meta:user-defined meta:name="OVERHEIDop.locatietype/OVERHEIDop.gebiedsmarkering">Vlak</meta:user-defined>
    <meta:user-defined meta:name="DC.title">Kennisgeving besluit op aanvraag ontheffing brede landbouwvoertuigen op diverse provinciale we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11280</meta:user-defined>
    <meta:user-defined meta:name="OVERHEIDop.PrbID/DC.identifier">prb-2022-11280</meta:user-defined>
    <meta:user-defined meta:name="OVERHEIDop.versieInformatie"/>
  </office:meta>
</office:document-meta>
</file>