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text:list-style style:name="id1-3-2-4-26-3">
      <text:list-level-style-bullet style:num-suffix=""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6-5">
      <text:list-level-style-bullet style:num-suffix=""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office:automatic-styles>
  <office:body>
    <office:text>
      <text:p text:style-name="new_page_staatscourant"/>
      <text:p text:style-name="single-kop-titel">Beleidsregels met betrekking tot reserves en voorzieningen bij structurele exploitatiesubsidies 2023</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maken ter voldoening aan het bepaalde in de Provinciewet en artikel 11, tweede lid, sub b, van de</text:p>
            <text:p text:style-name="al">Algemene Subsidieverordening Provincie Limburg 2017 e.v. bekend dat zij in hun vergadering van 20 september 2022 hebben vastgesteld:</text:p>
            <text:p text:style-name="al"/>
            <text:p text:style-name="al">
            <text:span text:style-name="nadrukvet">BELEIDSREGELS MET BETREKKING TOT RESERVES EN VOORZIENINGEN BIJ STRUCTURELE EXPLOITATIESUBSIDI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temmingsreserve: een specifieke reserve, waaraan vooraf een bestemming is gegeven.</text:p>
              </text:list-item>
              <text:list-item text:style-override="id1-3-2-2-1-2-2">
                <text:number>b.</text:number>
                <text:p text:style-name="al">Egalisatiereserve: het verschil tussen de baten en la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list-item>
              <text:list-item text:style-override="id1-3-2-2-1-2-3">
                <text:number>c.</text:number>
                <text:p text:style-name="al">Exploitatiesubsidie: een subsidie die voor één of meer boekjaren wordt verstrekt voor activiteiten die behoren tot de structurele activiteiten die de subsidieontvanger gewoonlijk in het kader van zijn bedrijfsvoering ontplooit passend binnen de beleidsdoelen van de Provincie Limburg.</text:p>
              </text:list-item>
              <text:list-item text:style-override="id1-3-2-2-1-2-4">
                <text:number>d.</text:number>
                <text:p text:style-name="al">Structurele subsidie: een exploitatiesubsidie die ofwel meerdere keren voor één boekjaar, dan wel één keer voor meerdere boekjaren wordt verstrekt aan een rechtspersoon in de vorm van een exploitatiesubsidie.</text:p>
              </text:list-item>
              <text:list-item text:style-override="id1-3-2-2-1-2-5">
                <text:number>e.</text:number>
                <text:p text:style-name="al">Voorziening: tot het vreemd vermogen behorende financiële middelen, gevormd voor uitgaven met het oog op toekomstige risico's en verplichtingen, waarvan de omvang en/of het tijdstip van optreden per de balansdatum min of meer onzeker zijn en die oorzakelijk samenhangen met de periode voorafgaand aan die datu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beleidsregels met betrekking tot reserves en voorzieningen zijn van toepassing op alle structurele subsidierelaties, voor zover de structurele subsidieverleningen € 25.000,00 of meer bedragen en voor zover deze structurele subsidierelaties op dit punt niet zijn uitgezonderd in andere specifieke regelgeving.</text:p>
          </text:section>
          <text:section text:name="artikel_id1-3-2-2-3" text:style-name="artikel">
            <text:p text:style-name="artikel_kop_titel"><text:span text:style-name="artikel_kop_label">Artikel</text:span> <text:span text:style-name="artikel_kop_nr">3</text:span> Provinciale egalisatiereserve</text:p>
            <text:list text:style-name="id1-3-2-2-3-2">
              <text:list-item text:style-override="id1-3-2-2-3-2">
                <text:number>1.</text:number>
                <text:p text:style-name="al">De egalisatiereserve wordt gevormd uit exploitatieoverschotten, die zijn toe te rekenen aan ontvangen provinciale subsidiemiddelen.</text:p>
              </text:list-item>
              <text:list-item text:style-override="id1-3-2-2-3-3">
                <text:number>2.</text:number>
                <text:p text:style-name="al">Indien de subsidieontvanger naast de Provincie nog van derden subsidies ontvangt, dient de provinciale verantwoording binnen de totale jaarverantwoording duidelijk gescheiden zichtbaar te worden gemaakt, zodat duidelijk is welk deel van het exploitatietekort c.q. -overschot respectievelijk ten laste dan wel ten gunste van de provinciale egalisatiereserve is gebracht. Is deze gescheiden verantwoording aantoonbaar niet mogelijk dan zal het aandeel van de Provincie in het totale exploitatieresultaat naar rato van het aandeel in de totale baten worden bepaald.</text:p>
              </text:list-item>
              <text:list-item text:style-override="id1-3-2-2-3-4">
                <text:number>3.</text:number>
                <text:p text:style-name="al">De hoogte van de egalisatiereserve is maximaal 15% van het verstrekt provinciaal subsidiebedrag voor het betreffende boekjaar.</text:p>
              </text:list-item>
              <text:list-item text:style-override="id1-3-2-2-3-5">
                <text:number>4.</text:number>
                <text:p text:style-name="al">Overschrijding in enig jaar van het bij of krachtens deze beleidsregels vastgestelde maximale percentage van de ingestelde egalisatiereserve leidt tot een lagere vaststelling van de verleende subsidie.</text:p>
              </text:list-item>
              <text:list-item text:style-override="id1-3-2-2-3-6">
                <text:number>5.</text:number>
                <text:p text:style-name="al">Indien in enig jaar de activiteiten waarvoor subsidie is verleend niet of slechts gedeeltelijk zijn uitgevoerd, kan het hieraan verbonden subsidiebedrag niet aan de egalisatiereserve worden toegevoegd en zal het worden teruggevorderd.</text:p>
              </text:list-item>
              <text:list-item text:style-override="id1-3-2-2-3-7">
                <text:number>6.</text:number>
                <text:p text:style-name="al">Het vijfde lid is niet van toepassing indien de instelling in enig jaar aan Gedeputeerde Staten toestemming verzoekt en daarvoor instemming heeft verkregen om de (deels) niet uitgevoerde activiteiten alsnog in het daarop volgend boekjaar uit te voeren.</text:p>
              </text:list-item>
              <text:list-item text:style-override="id1-3-2-2-3-8">
                <text:number>7.</text:number>
                <text:p text:style-name="al">Aanwending van de egalisatiereserve dient te geschieden overeenkomstig de doeleinden waarvoor de subsidie is verleend.</text:p>
              </text:list-item>
              <text:list-item text:style-override="id1-3-2-2-3-9">
                <text:number>8.</text:number>
                <text:p text:style-name="al">Indien een exploitatietekort leidt tot een negatieve stand van de egalisatiereserve, dan dient uit de toelichting van de jaarverantwoording te blijken op welke wijze dit tekort wordt ingelopen.</text:p>
              </text:list-item>
              <text:list-item text:style-override="id1-3-2-2-3-10">
                <text:number>9.</text:number>
                <text:p text:style-name="al">Bij gehele of gedeeltelijke beëindiging van de gesubsidieerde activiteiten, bij intrekking van de subsidieverlening of-vaststelling of beëindiging van de subsidie en bij ontbinding van de rechtspersoon die de subsidie ontving wordt de met provinciale middelen gevormde egalisatiereserve teruggevorderd.</text:p>
              </text:list-item>
            </text:list>
          </text:section>
          <text:section text:name="artikel_id1-3-2-2-4" text:style-name="artikel">
            <text:p text:style-name="artikel_kop_titel"><text:span text:style-name="artikel_kop_label">Artikel</text:span> <text:span text:style-name="artikel_kop_nr">4</text:span> Bestemmingsreserve</text:p>
            <text:list text:style-name="id1-3-2-2-4-2">
              <text:list-item text:style-override="id1-3-2-2-4-2">
                <text:number>1.</text:number>
                <text:p text:style-name="al">Het vormen en verhogen van een bestemmingsreserve vanuit provinciale subsidiemiddelen is uitsluitend toegestaan wanneer de gesubsidieerde instelling:</text:p>
                <text:list text:style-name="id1-3-2-2-4-2-3">
                  <text:list-item text:style-override="id1-3-2-2-4-2-3-1">
                    <text:number>a.</text:number>
                    <text:p text:style-name="al">een positief jaarresultaat heeft, mits niet veroorzaakt door het niet of slechts gedeeltelijk uitvoeren van activiteiten waarvoor subsidie is verleend;</text:p>
                  </text:list-item>
                  <text:list-item text:style-override="id1-3-2-2-4-2-3-2">
                    <text:number>b.</text:number>
                    <text:p text:style-name="al">een positieve stand van de egalisatiereserve heeft;</text:p>
                  </text:list-item>
                  <text:list-item text:style-override="id1-3-2-2-4-2-3-3">
                    <text:number>c.</text:number>
                    <text:p text:style-name="al">voor het einde van het jaar waarvoor de subsidie is verleend schriftelijk toestemming aan Gedeputeerde Staten heeft gevraagd en daarvoor instemming heeft verkregen.</text:p>
                  </text:list-item>
                </text:list>
              </text:list-item>
              <text:list-item text:style-override="id1-3-2-2-4-3">
                <text:number>2.</text:number>
                <text:p text:style-name="al">Voor de wijziging van de bestemming waarvoor de reserve oorspronkelijk was bedoeld, dient vóór het einde van het desbetreffende boekjaar schriftelijk toestemming aan Gedeputeerde Staten te worden gevraagd en daarvoor instemming te zijn verkregen.</text:p>
              </text:list-item>
              <text:list-item text:style-override="id1-3-2-2-4-4">
                <text:number>3.</text:number>
                <text:p text:style-name="al">Voor onttrekkingen aan de bestemmingsreserve overeenkomstig het doel waarvoor de bestemmingsreserve is aangelegd, is geen toestemming nodig van Gedeputeerde Staten.</text:p>
              </text:list-item>
              <text:list-item text:style-override="id1-3-2-2-4-5">
                <text:number>4.</text:number>
                <text:p text:style-name="al">De instelling die toestemming vraagt aan Gedeputeerde Staten voor de vorming, verhoging of wijziging van de bestemmingsreserve is verplicht een plan of onderbouwing te overleggen, waarin ten minste is opgenomen:</text:p>
                <text:list text:style-name="id1-3-2-2-4-5-3">
                  <text:list-item text:style-override="id1-3-2-2-4-5-3-1">
                    <text:number>a.</text:number>
                    <text:p text:style-name="al">een toelichting op de bestemming, de maximale gewenste omvang van de reserve en een bestedingsplan met bijbehorend (meerjarig) tijdpad;</text:p>
                  </text:list-item>
                  <text:list-item text:style-override="id1-3-2-2-4-5-3-2">
                    <text:number>b.</text:number>
                    <text:p text:style-name="al">de relatie tussen de te vormen reserve en de provinciale subsidiedoeleinden;</text:p>
                  </text:list-item>
                  <text:list-item text:style-override="id1-3-2-2-4-5-3-3">
                    <text:number>c.</text:number>
                    <text:p text:style-name="al">de omvang van de egalisatiereserve en het totale eigen vermogen van de instelling op het moment van aanvraag.</text:p>
                  </text:list-item>
                </text:list>
              </text:list-item>
              <text:list-item text:style-override="id1-3-2-2-4-6">
                <text:number>5.</text:number>
                <text:p text:style-name="al">Gedeputeerde Staten kunnen aanvullende gegevens opvragen die nodig worden geacht om zich een juist oordeel te vormen.</text:p>
              </text:list-item>
              <text:list-item text:style-override="id1-3-2-2-4-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provinciale middelen gevormde bestemmingsreserve teruggevorderd.</text:p>
              </text:list-item>
            </text:list>
          </text:section>
          <text:section text:name="artikel_id1-3-2-2-5" text:style-name="artikel">
            <text:p text:style-name="artikel_kop_titel"><text:span text:style-name="artikel_kop_label">Artikel</text:span> <text:span text:style-name="artikel_kop_nr">5</text:span> Voorzieningen</text:p>
            <text:list text:style-name="id1-3-2-2-5-2">
              <text:list-item text:style-override="id1-3-2-2-5-2">
                <text:number>1.</text:number>
                <text:p text:style-name="al">De gesubsidieerde instelling mag een voorziening treffen voor uitgaven waarvoor een in rechte afdwingbare of een feitelijke verplichting bestaat.</text:p>
              </text:list-item>
              <text:list-item text:style-override="id1-3-2-2-5-3">
                <text:number>2.</text:number>
                <text:p text:style-name="al">De hoogte van de voorziening staat in een redelijke relatie tot het specifieke doel waarvoor deze is ingesteld en heeft een directe relatie met het risico en/of met de toekomstige verplichting.</text:p>
              </text:list-item>
              <text:list-item text:style-override="id1-3-2-2-5-4">
                <text:number>3.</text:number>
                <text:p text:style-name="al">Gedeputeerde Staten kunnen aanvullende gegevens opvragen die nodig worden geacht om zich een juist oordeel te kunnen vorm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de dag na de dag van publicatie in het Provinciaal Blad in werking.</text:p>
              </text:list-item>
              <text:list-item text:style-override="id1-3-2-2-6-3">
                <text:number>2.</text:number>
                <text:p text:style-name="al">Deze beleidsregels kunnen worden aangehaald als "Beleidsregels reserves en voorzieningen.</text:p>
              </text:list-item>
            </text:list>
          </text:section>
        </text:section>
        <text:section text:name="regeling-sluiting_id1-3-2-3" text:style-name="regeling-sluiting">
          <text:section text:name="ondertekening_id1-3-2-3-1">
            <text:p><text:span text:style-name="functie">Aldus besloten in de vergadering van Gedeputeerde Staten, gehouden op 20 septem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 </text:span></text:p>
            <text:p><text:span text:style-name="functie"/></text:p>
          </text:section>
          <text:section text:name="ondertekening_id1-3-2-3-4">
            <text:p><text:span text:style-name="functie"/></text:p>
            <text:p><text:span text:style-name="functie">secretaris</text:span></text:p>
            <text:p><text:span text:style-name="functie">dhr. drs. T.H.C. Schulp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de beleidsregels worden criteria gesteld waaraan dient te worden voldaan voor de vorming van:</text:p>
          <text:list text:style-name="id1-3-2-4-5">
            <text:list-item text:style-override="id1-3-2-4-5-1">
              <text:number>-</text:number>
              <text:p text:style-name="al">een egalisatiereserve voor de opvang van mogelijke toekomstige tekorten;</text:p>
            </text:list-item>
            <text:list-item text:style-override="id1-3-2-4-5-2">
              <text:number>-</text:number>
              <text:p text:style-name="al">bestemmingsreserves ten behoeve van een specifiek doel;</text:p>
            </text:list-item>
            <text:list-item text:style-override="id1-3-2-4-5-3">
              <text:number>-</text:number>
              <text:p text:style-name="al">voorzieningen met het oog op toekomstige verplichtingen.</text:p>
            </text:list-item>
          </text:list>
          <text:p text:style-name="al">
          <text:span text:style-name="nadrukvet">Artikelsgewijze toelichting</text:span>
        </text:p>
          <text:p text:style-name="al"/>
          <text:p text:style-name="al">
          <text:span text:style-name="nadrukvet">Artikel 3, tweede, derde en vierde lid</text:span>
        </text:p>
          <text:p text:style-name="al"/>
          <text:p text:style-name="al">De provincie maakt onderscheid tussen de volgende twee situaties:</text:p>
          <text:p text:style-name="al"/>
          <text:list text:style-name="id1-3-2-4-12">
            <text:list-item text:style-override="id1-3-2-4-12-1">
              <text:number>1.</text:number>
              <text:p text:style-name="al">Gescheiden verantwoording per subsidiënt is mogelijk.</text:p>
              <text:p text:style-name="al"/>
              <text:p text:style-name="al">In dit geval zal duidelijk zijn welk gedeelte van het exploitatieresultaat aan de Provincie is toe te rekenen.</text:p>
            </text:list-item>
          </text:list>
          <text:p text:style-name="al">
          <text:span text:style-name="nadrukvet">Voorbeeld 1</text:span>
        </text:p>
          <text:p text:style-name="al"/>
          <text:list text:style-name="id1-3-2-4-15">
            <text:list-item text:style-override="id1-3-2-4-15-1">
              <text:number>-</text:number>
              <text:p text:style-name="al">Provincie verstrekt jaarlijks subsidie van € 100.000,00 in het tekort voor activiteit 1 aan instelling A.</text:p>
            </text:list-item>
            <text:list-item text:style-override="id1-3-2-4-15-2">
              <text:number>-</text:number>
              <text:p text:style-name="al">Ministerie X verstrekt jaarlijks subsidie van € 75.000,00 in het tekort voor activiteit 2 aan instelling A.</text:p>
            </text:list-item>
            <text:list-item text:style-override="id1-3-2-4-15-3">
              <text:number>-</text:number>
              <text:p text:style-name="al">De stand van de provinciale egalisatiereserve bedraagt voor aanvang van het boekjaar € 5.000,00.</text:p>
            </text:list-item>
          </text:list>
          <text:p text:style-name="al">Uit de financiële verantwoording van deze instelling blijkt een exploitatieoverschot van € 10.000,00 te bestaan.</text:p>
          <text:p text:style-name="al"/>
          <text:p text:style-name="al">Uit de gescheiden verantwoording blijkt dat dit overschot voortkomt uit een positief resultaat van de provinciale activiteit ad € 15.000,00. Daartegenover staat een tekort ad € 5.000,00 op de uitvoering van de rijks-activiteit</text:p>
          <text:p text:style-name="al"/>
          <text:p text:style-name="al">
          <text:span text:style-name="nadrukvet">Wat wordt hierdoor de hoogte van de (toegestane) provinciale egalisatiereserve?</text:span>
        </text:p>
          <text:p text:style-name="al"/>
          <text:p text:style-name="al">Door het overschot van € 15.000,00 aan de provinciale egalisatiereserve toe te voegen bedraagt deze € 20.000,00. Omdat de maximale toegestane hoogte van € 15.000,00 wordt overschreden (= 15% van het verleende subsidiebedrag van € 100.000,00) wordt de subsidie voor € 5.000,00 lager vastgesteld.</text:p>
          <text:p text:style-name="al"/>
          <text:p text:style-name="al">De provinciale subsidie wordt op € 95.000,00 vastgesteld. De stand van de provinciale egalisatiereserve, die aan het einde van het boekjaar € 15.000,00 bedraagt, ligt hierdoor binnen de toegestane norm.</text:p>
          <text:p text:style-name="al"/>
          <text:list text:style-name="id1-3-2-4-26">
            <text:list-item text:style-override="id1-3-2-4-26-1">
              <text:number>•</text:number>
              <text:p text:style-name="al">
              <text:span text:style-name="nadrukvet">2.</text:span>
            </text:p>
            </text:list-item>
            <text:list-item text:style-override="id1-3-2-4-26-2">
              <text:number/>
              <text:p text:style-name="al"/>
            </text:list-item>
            <text:list-item text:style-override="id1-3-2-4-26-3">
              <text:number/>
              <text:p text:style-name="al">Geen gescheiden verantwoording per subsidiënt mogelijk.</text:p>
            </text:list-item>
            <text:list-item text:style-override="id1-3-2-4-26-4">
              <text:number/>
              <text:p text:style-name="al"/>
            </text:list-item>
            <text:list-item text:style-override="id1-3-2-4-26-5">
              <text:number/>
              <text:p text:style-name="al">Indien een gescheiden verantwoording van de meerdere subsidiestromen niet mogelijk is en dit ook als zodanig is aangetoond, dan zal het aandeel van de Provincie in het exploitatieresultaat naar rato van het aandeel in de totale baten worden bepaald.</text:p>
            </text:list-item>
          </text:list>
          <text:p text:style-name="al">
          <text:span text:style-name="nadrukvet">Voorbeeld 2</text:span>
        </text:p>
          <text:p text:style-name="al"/>
          <text:p text:style-name="al">Instelling B ontvangt jaarlijks de volgende bedragen in het exploitatietekort voor de uitvoering van diverse activiteiten:</text:p>
          <text:list text:style-name="id1-3-2-4-30">
            <text:list-item text:style-override="id1-3-2-4-30-1">
              <text:number>-</text:number>
              <text:p text:style-name="al">provinciaal subsidie van € 200.000,00;</text:p>
            </text:list-item>
            <text:list-item text:style-override="id1-3-2-4-30-2">
              <text:number>-</text:number>
              <text:p text:style-name="al">gemeentelijk subsidie van € 100.000,00;</text:p>
            </text:list-item>
            <text:list-item text:style-override="id1-3-2-4-30-3">
              <text:number>-</text:number>
              <text:p text:style-name="al">rijkssubsidie van € 100.000,00.</text:p>
            </text:list-item>
            <text:list-item text:style-override="id1-3-2-4-30-4">
              <text:number>-</text:number>
              <text:p text:style-name="al">eigen inkomsten van € 100.000,00</text:p>
            </text:list-item>
            <text:list-item text:style-override="id1-3-2-4-30-5">
              <text:number>-</text:number>
              <text:p text:style-name="al">De stand van de provinciale egalisatiereserve bedraagt voor aanvang het boekjaar € 15.000,00.</text:p>
            </text:list-item>
          </text:list>
          <text:p text:style-name="al">Uit de jaarverantwoording van deze instelling blijkt een exploitatieoverschot van € 30.000,00.</text:p>
          <text:p text:style-name="al"/>
          <text:p text:style-name="al">De instelling geeft aan dat geen gescheiden financiële verantwoording mogelijk is.</text:p>
          <text:p text:style-name="al"/>
          <text:p text:style-name="al">Wat wordt hierdoor de hoogte van de (toegestane) provinciale egalisatiereserve?</text:p>
          <text:p text:style-name="al"/>
          <text:p text:style-name="al">Rekening houdend met het naar rato toerekenen van het aandeel in de totale baten, wordt 40% van het overschot toegerekend aan de provincie. Een bedrag van € 12.000,00 zal aan de provinciale egalisatiereserve worden toegevoegd, zijnde 40% van € 30.000,00.</text:p>
          <text:p text:style-name="al"/>
          <text:p text:style-name="al">De stand van deze reserve aan het einde van het boekjaar bedraagt € 27.000,00.</text:p>
          <text:p text:style-name="al"/>
          <text:p text:style-name="al">Dit ligt binnen de toegestane norm van 15% van het verleende subsidiebedrag..</text:p>
          <text:p text:style-name="al"/>
          <text:p text:style-name="al">
          <text:span text:style-name="nadrukvet">Artikel 3, zevende lid</text:span>
        </text:p>
          <text:p text:style-name="al"/>
          <text:p text:style-name="al">Door de egalisatiereserve aan te wenden overeenkomstig de gestelde subsidiedoeleinden kan door de belastingdienst geen winststreven worden geconstateerd. Hiermee wordt voorkomen dat de subsidieontvanger voor de gesubsidieerde activiteiten vennootschapsbelastingplichtig is. Concreet betekent dit dat de aanwending van de egalisatiereserve zich beperkt tot opvang van tekorten op de door de provincie gesubsidieerde activiteiten.</text:p>
          <text:p text:style-name="al"/>
          <text:p text:style-name="al">
          <text:span text:style-name="nadrukvet">Artikel 4, eerste én tweede lid</text:span>
        </text:p>
          <text:p text:style-name="al"/>
          <text:p text:style-name="al">Bij bestemmingsreserves gaat het om eigen vermogen van de instelling. Het bestuur van een instelling kan besluiten om tot een wijziging van de bestedingsrichting, vorming of verhoging van een bestemmingsreserve over te gaan voor het verwezenlijken van beleidsdoelen. De Provincie legt via deze regeling de verplichting op aan de instelling om vóór afloop van het jaar, waarvoor subsidie is verleend, hiervoor toestemming te vragen en daarvoor te verkrijgen van Gedeputeerde Staten.</text:p>
          <text:p text:style-name="al"/>
          <text:p text:style-name="al">Het vóór afloop van het boekjaar toestemming vragen kan bijvoorbeeld via de in te dienen begroting, tussenrapportages of een separate aanvraag.</text:p>
          <text:p text:style-name="al"/>
          <text:p text:style-name="al">
          <text:span text:style-name="nadrukvet">Artikel 4 en 5: Bestemmingsreserves versus voorzieningen.</text:span>
        </text:p>
          <text:p text:style-name="al"/>
          <text:p text:style-name="al">Voor zowel bestemmingsreserves als voorzieningen dient de omvang in overeenstemming te zijn met het doel waarvoor ze zijn gevormd. Bij de vorming van voorzieningen is echter vereist dat de hoogte van de voorziening een directe relatie heeft met het risico en/of met de toekomstige verplichting. Andere verschillen: de vorming van voorzieningen vindt – in tegenstelling tot bestemmingsreserves – vóór resultaatbestemming plaats (vorming ten laste van resultaat) en behoort tot het vreemd vermogen. Bestedingen voorzieningen worden rechtstreeks ten laste van voorzieningen gebracht (dus bestedingen via balans). Bestedingen bestemmingsreserves worden daarentegen rechtstreeks ten laste van de exploitatierekening gebracht.</text:p>
          <text:p text:style-name="al"/>
          <text:p text:style-name="al">Bij de vorming van bijvoorbeeld een onderhoudsvoorziening, ligt de besteding van middelen min of meer vast (toekomstige uitgaven, tekorten, verplichtingen, risico's), omdat de toekomstige lasten onvermijdelijk zijn en de risico's reëel zijn ingeschat. De voorziening kan enkel aangewend worden voor toekomstig onderhoud. Indien in een bepaald jaar groot onderhoudswerkzaamheden in werkelijkheid lager uitvallen dan geraamd, dan valt de voorziening vrij ten gunste van het resultaat.</text:p>
          <text:p text:style-name="al"/>
          <text:p text:style-name="al">Een voorbeeld van een bestemmingsreserve is een reservering van middelen door het bestuur ten behoeve van bepaalde omschreven, niet reguliere activiteiten, zoals bijvoorbeeld extra inspanningen in een jubileumjaar. Een jaar later besluit het bestuur van de instelling, door gewijzigde inzichten, het jubileum niet te vieren. Het bestuur van de instelling is hiertoe altijd bevoegd. De vrijvallende bestemmingsreserve valt in dat jaar vrij ten gunste van de egalisatiereserve.</text:p>
          <text:p text:style-name="al"/>
          <text:p text:style-name="al">
          <text:span text:style-name="nadrukvet">Artikel 5, eerste en tweede lid</text:span>
        </text:p>
          <text:p text:style-name="al"/>
          <text:p text:style-name="al">De instellingsaccountant dient voor subsidieverleningen vanaf € 125.000,00 jaarlijks de onderliggende verplichtingen in relatie tot de hoogte van de voorziening te toetsen. In de toelichting van de jaarrekening moet de aard van de verplichting worden toegeli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7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7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7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Provinciewet]|[1.0:c:BWBR0005645&amp;g=2022-07-01</meta:user-defined>
    <meta:user-defined meta:name="DC.source">Algemene Subsidieverordening Provincie Limburg 2017]|[https://lokaleregelgeving.overheid.nl/CVDR600894</meta:user-defined>
    <meta:user-defined meta:name="DCTERMS.alternative">Beleidsregels reserves en voorzieningen</meta:user-defined>
    <dc:language>nl</dc:language>
    <meta:user-defined meta:name="OVERHEIDop.locatietype/OVERHEIDop.gebiedsmarkering">Provincie</meta:user-defined>
    <meta:user-defined meta:name="DC.title">Beleidsregels met betrekking tot reserves en voorzieningen bij structurele exploitatiesubsidies 2023</meta:user-defined>
    <meta:user-defined meta:name="DCTERMS.W3CDTF/DCTERMS.available">2022-09-27</meta:user-defined>
    <meta:user-defined meta:name="DCTERMS.W3CDTF/OVERHEIDop.jaargang">2022</meta:user-defined>
    <meta:user-defined meta:name="OVERHEIDop.publicationIssue">11279</meta:user-defined>
    <meta:user-defined meta:name="OVERHEIDop.betreftRegeling">CVDR681541_1</meta:user-defined>
    <meta:user-defined meta:name="xs:date/OVERHEIDop.startdatum">2022-09-28</meta:user-defined>
    <meta:user-defined meta:name="OVERHEIDop.PrbID/DC.identifier">prb-2022-11279</meta:user-defined>
    <meta:user-defined meta:name="OVERHEIDop.versieInformatie"/>
  </office:meta>
</office:document-meta>
</file>