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Stichting Vogelopvangcentrum Midden Nederland te Na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3, 3.8 en 3.34 van de Wet natuurbescherming een ontheffing verleend aan Stichting Vogelopvangcentrum Midden Nederland te Naarden ten behoeve van het vervoeren, in bezit hebben, uitzetten en eventueel euthanaseren van zieke, gewonde en verweesde dieren in het kader van opvang. De ontheffing ziet toe op vogels (<text:span text:style-name="nadrukcur">Aves</text:span>), zoogdieren (<text:span text:style-name="nadrukcur">Mammalia</text:span>, met uitzondering van zeezoogdieren en evenhoevigen), reptielen (<text:span text:style-name="nadrukcur">Reptilia</text:span>) en amfibieën (<text:span text:style-name="nadrukcur">Amphibia</text:span>). Het betreft hierbij uitsluitend inheemse soorten welke zijn beschermd op grond van de Wnb.</text:p>
            <text:p text:style-name="common-al">De aanvraag, het besluit en de bijbehorende stukken (zaaknummer OD.3761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1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7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7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7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6170 Stichting Vogelopvangcentrum Midden Nederland Naarden </meta:user-defined>
    <dc:language>nl</dc:language>
    <meta:user-defined meta:name="OVERHEIDop.locatietype/OVERHEIDop.gebiedsmarkering">Woonplaats</meta:user-defined>
    <meta:user-defined meta:name="DC.title">Wet natuurbescherming ontheffing verleend aan Stichting Vogelopvangcentrum Midden Nederland te Naarden</meta:user-defined>
    <meta:user-defined meta:name="DCTERMS.W3CDTF/DCTERMS.available">2022-09-22</meta:user-defined>
    <meta:user-defined meta:name="DCTERMS.W3CDTF/OVERHEIDop.jaargang">2022</meta:user-defined>
    <meta:user-defined meta:name="OVERHEIDop.externeBijlage">Besluit|exb-2022-53092</meta:user-defined>
    <meta:user-defined meta:name="OVERHEIDop.publicationIssue">11278</meta:user-defined>
    <meta:user-defined meta:name="OVERHEIDop.PrbID/DC.identifier">prb-2022-11278</meta:user-defined>
    <meta:user-defined meta:name="OVERHEIDop.versieInformatie"/>
  </office:meta>
</office:document-meta>
</file>