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Dintelweg 71 te Europoort Rotter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aangevraagde vergunning op grond van artikel 2.7, tweede lid, van de Wnb <text:span text:style-name="nadrukvet"><text:span text:style-name="nadrukondlijn">niet</text:span></text:span> te verlenen, omdat niet kan worden uitgesloten dat het project de natuurlijke kenmerken van Natura 2000-gebieden aantast. De aanvraag betreft het uitbreiden van een bestaand recyclebedrijf, gelegen aan de <text:span text:style-name="nadrukvet">Dintelweg 71 te Europoort Rotterdam</text:span> naar het naastgelegen perceel. </text:p>
            <text:p text:style-name="common-al">
            <text:span text:style-name="nadrukvet">Zienswijze en inzage</text:span>
          </text:p>
            <text:p text:style-name="common-al">De ontwerpbeschikking en de relevante documenten liggen vanaf 23 september 2022 tot en met 3 november 2022 ter inzage. Gedurende deze termijn kan een belanghebbende schriftelijk of mondeling zijn zienswijze over de ontwerpbeschikking naar voren brengen. Een zienswijze moet het zaaknummer <text:span text:style-name="nadrukvet">01004389</text:span>, naam en adres van de indiener en de dagtekening bevatten. 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Centrale Bibliotheek Rotterdam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7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7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7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natuurbescherming, Dintelweg 71 te Europoort Rotterdam</meta:user-defined>
    <meta:user-defined meta:name="DCTERMS.W3CDTF/DCTERMS.available">2022-09-22</meta:user-defined>
    <meta:user-defined meta:name="DCTERMS.W3CDTF/OVERHEIDop.jaargang">2022</meta:user-defined>
    <meta:user-defined meta:name="OVERHEIDop.publicationIssue">11277</meta:user-defined>
    <meta:user-defined meta:name="OVERHEIDop.PrbID/DC.identifier">prb-2022-11277</meta:user-defined>
    <meta:user-defined meta:name="OVERHEIDop.versieInformatie"/>
  </office:meta>
</office:document-meta>
</file>