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de Kennemer Golf &amp; Country Club te Zandvoort voor de uitvoering van schadebestrijding op de golfbaan gelegen aan de Kennemerweg 78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de Kennemer Golf &amp; Country Club te Zandvoort voor de uitvoering van schadebestrijding op de golfbaan gelegen aan de Kennemerweg 78 te Zandvoort. De aanvraag ziet toe op de konijn (<text:span text:style-name="nadrukcur">Oryctolagus cuniculus</text:span>).</text:p>
            <text:p text:style-name="common-al">De aanvraag, het besluit en de bijbehorende stukken (zaaknummer OD.36410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410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7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4107 Kennemerweg 78 Zandvoort</meta:user-defined>
    <dc:language>nl</dc:language>
    <meta:user-defined meta:name="OVERHEIDop.locatietype/OVERHEIDop.gebiedsmarkering">Adres</meta:user-defined>
    <meta:user-defined meta:name="DC.title">Wet natuurbescherming ontheffing verleend aan de Kennemer Golf &amp; Country Club te Zandvoort voor de uitvoering van schadebestrijding op de golfbaan gelegen aan de Kennemerweg 78 te Zandvoort</meta:user-defined>
    <meta:user-defined meta:name="DCTERMS.W3CDTF/DCTERMS.available">2022-09-22</meta:user-defined>
    <meta:user-defined meta:name="DCTERMS.W3CDTF/OVERHEIDop.jaargang">2022</meta:user-defined>
    <meta:user-defined meta:name="OVERHEIDop.externeBijlage">Ontheffing|exb-2022-53063</meta:user-defined>
    <meta:user-defined meta:name="OVERHEIDop.externeBijlage">Bijlage|exb-2022-53064</meta:user-defined>
    <meta:user-defined meta:name="OVERHEIDop.publicationIssue">11276</meta:user-defined>
    <meta:user-defined meta:name="OVERHEIDop.PrbID/DC.identifier">prb-2022-11276</meta:user-defined>
    <meta:user-defined meta:name="OVERHEIDop.versieInformatie"/>
  </office:meta>
</office:document-meta>
</file>