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chervenweg 27a, Wieringerwerf - oprichtingsvergunning voor Hygro Energy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De beschikking (fase 2) betreft het oprichten en het in werking hebben van een elektrolyse-installatie ten behoeve van de productie van waterstof voor Hygro Energy B.V. inclusief het terreinhekwerk op de locatie Schervenweg 27a te Wieringerwerf. </text:p>
            <text:p text:style-name="common-al">Aanvrager: HyGro Energy B.V </text:p>
            <text:p text:style-name="common-al">Zaaknummer: 10473782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loket.odnzkg.nl en bij: </text:p>
            <text:p text:style-name="common-al">- provincie Noord-Holland, Houtplein 33 te Haarlem (op afspraak, via info.div@noord-holland.nl of telefonisch, 023-514 4440);</text:p>
            <text:p text:style-name="common-al"> - gemeente Hollands Kroon, de Verwachting 1 te Anna Paulowna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0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7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7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022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Schervenweg 27a, Wieringerwerf - oprichtingsvergunning voor Hygro Energy B.V.</meta:user-defined>
    <meta:user-defined meta:name="OVERHEIDop.datumEindeReactietermijn">2022-11-05</meta:user-defined>
    <meta:user-defined meta:name="OVERHEIDop.terinzageleggingBG">https://mozardloket.odnzkg.nl/mozard/!suite42.scherm1260?mObj=1303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11275</meta:user-defined>
    <meta:user-defined meta:name="OVERHEIDop.PrbID/DC.identifier">prb-2022-11275</meta:user-defined>
    <meta:user-defined meta:name="OVERHEIDop.versieInformatie"/>
  </office:meta>
</office:document-meta>
</file>