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Buitengebied, herziening Tregelaar 4, Oirscho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0 september 2022 de ‘Wijziging Interim omgevingsverordening ivm plan Buitengebied, herziening Tregelaar 4, Oirschot' vastgesteld. Het planidentificatienummer van deze wijzigingsverordening is: NL.IMRO.9930.IOVHB0823Tregelaar-va01.</text:p>
            <text:p text:style-name="tussenkopcur">Inhoud</text:p>
            <text:p text:style-name="common-al">Het bestemmingsplan Buitengebied, herziening Tregelaar 4 voorziet in de omzetting van een Agrarisch bouwvlak naar de bestemming Bedrijf. Het plangebied valt samen met het Natuur Netwerk Brabant (NNB) in de Interim omgevingsverordening Noord-Brabant (hierna: IOV). Hier moet een bestemming gericht zijn op behoud en ontwikkeling van natuur, zodat een bedrijfsbestemming hiermee in strijd is. Vaststelling van het bestemmingsplan is daarom alleen mogelijk na aanpassing van de grenzen van het NNB in de IOV. Gebleken is dat het NNB hier ten onrechte is opgenomen zodat aanpassing van de grens van het NNB o.b.v. artikel 5.3, eerste lid onder d en e van de IOV kan worden doorgevoerd. </text:p>
            <text:p text:style-name="common-al">De gemeente heeft bij de aanvraag om herbegrenzing de ''Nota van zienswijzen en ambtshalve aanpassingen bestemmingsplan Buitengebied, herziening Tregelaar 4" meegestuurd. Wij constateren dat in deze nota van zienswijzen de tegen het bestemmingsplan ingebrachte zienswijzen, die betrekking hebben op de herbegrenzing van het NNB uitvoerig en zorgvuldig zijn beantwoord</text:p>
            <text:p text:style-name="common-al">Met dit plan worden verder geen provinciale belangen geschaad. Er bestaat daarom geen bezwaar tegen medewerking aan het gemeentelijke plan door middel van een herbegrenzing. </text:p>
            <text:p text:style-name="common-al">De vaststelling van de wijziging van de Interim omgevingsverordening zorgt ervoor dat de kaarten van deze verordening en het bestemmingsplan goed op elkaar aansluiten. Hierdoor kan de gemeente het bestemmingsplan ‘Buitengebied, herziening Tregelaar 4 ' vaststellen.</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823Tregelaar-va01" xlink:type="simple"><text:span text:style-name="nadrukondlijn">Planviewer Noord-Brabant;</text:span></text:a></text:p>
            <text:p text:style-name="last-al">2. <text:a xlink:href="https://www.ruimtelijkeplannen.nl/?planidn=NL.IMRO.9930.IOVHB0823Tregelaar-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20 september 2022</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7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7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7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HB0823Tregelaar-va01</meta:user-defined>
    <meta:user-defined meta:name="OVERHEIDop.Plansoort/OVERHEIDop.plansoort">provinciale omgevingsverordening</meta:user-defined>
    <meta:user-defined meta:name="OVERHEIDop.referentienummer">C2295052-5109478</meta:user-defined>
    <dc:language>nl</dc:language>
    <meta:user-defined meta:name="OVERHEIDop.locatietype/OVERHEIDop.gebiedsmarkering">Perceel</meta:user-defined>
    <meta:user-defined meta:name="DC.title">Wijziging Interim omgevingsverordening ivm plan Buitengebied, herziening Tregelaar 4, Oirschot</meta:user-defined>
    <meta:user-defined meta:name="DCTERMS.W3CDTF/DCTERMS.available">2022-09-23</meta:user-defined>
    <meta:user-defined meta:name="OVERHEIDop.externeBijlage">Plankaart|exb-2022-53056</meta:user-defined>
    <meta:user-defined meta:name="OVERHEIDop.externeBijlage">Plantekst|exb-2022-53057</meta:user-defined>
    <meta:user-defined meta:name="DCTERMS.W3CDTF/OVERHEIDop.jaargang">2022</meta:user-defined>
    <meta:user-defined meta:name="OVERHEIDop.publicationIssue">11270</meta:user-defined>
    <meta:user-defined meta:name="OVERHEIDop.PrbID/DC.identifier">prb-2022-11270</meta:user-defined>
    <meta:user-defined meta:name="OVERHEIDop.versieInformatie"/>
  </office:meta>
</office:document-meta>
</file>