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(9999258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Kappen</text:p>
            <text:p text:style-name="common-al">Voor  : Kappen van 11 bomen ten behoeve van de bovengrondse 6” H2 Importleiding en de</text:p>
            <text:p text:style-name="common-al">  ondergrondse 6” CCR Netgas Exportleiding</text:p>
            <text:p text:style-name="common-al">Aanvraagdatum : 17 december 2021</text:p>
            <text:p text:style-name="common-al">Zaaknummer : 99992585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99258534</meta:user-defined>
    <meta:user-defined meta:name="DCTERMS.abstract">GS maken bekend dat aanvraag omgevingsvergunning met reguliere voorbereidingsprocedure is ontvangen voor kappen van 11 bomen. </meta:user-defined>
    <dc:language>nl</dc:language>
    <meta:user-defined meta:name="OVERHEIDop.locatietype/OVERHEIDop.gebiedsmarkering">Adres</meta:user-defined>
    <meta:user-defined meta:name="DC.title">Kennisgeving aanvraag Gunvor Petroleum Rotterdam B.V. (9999258534)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7</meta:user-defined>
    <meta:user-defined meta:name="OVERHEIDop.PrbID/DC.identifier">prb-2022-1127</meta:user-defined>
    <meta:user-defined meta:name="OVERHEIDop.versieInformatie"/>
  </office:meta>
</office:document-meta>
</file>