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ORMTEXT Sieverdinkweg 14 in  FORMTEXT Winters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FORMTEXT Immobiel ingediend. Het voornemen bestaat om de bodem van de locatie   FORMTEXT  Sieverdinkweg 14  verontreiniging in  FORMTEXT Winterswij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FORMTEXT 2022-01271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26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6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FORMTEXT Sieverdinkweg 14 in  FORMTEXT Winterswijk</meta:user-defined>
    <meta:user-defined meta:name="DCTERMS.W3CDTF/DCTERMS.available">2022-09-27</meta:user-defined>
    <meta:user-defined meta:name="DCTERMS.W3CDTF/OVERHEIDop.jaargang">2022</meta:user-defined>
    <meta:user-defined meta:name="OVERHEIDop.publicationIssue">11268</meta:user-defined>
    <meta:user-defined meta:name="OVERHEIDop.PrbID/DC.identifier">prb-2022-11268</meta:user-defined>
    <meta:user-defined meta:name="OVERHEIDop.versieInformatie"/>
  </office:meta>
</office:document-meta>
</file>