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Eneco B.V. voor de Atoomweg 7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2 september 2022 een aanvraag bouw in het kader van Wet algemene bepalingen omgevingsrecht (Wabo) ontvangen van Eneco B.V. te Rotterdam. De aanvraag heeft betrekking op het inkorten van een bestaand spijlenhekwerk aan de noordzijde inrit Atoomweg 7-9 te Utrecht (t.b.v. het verbreden van de inrit). De aanvraag heeft zaakkenmerk Z/22/724862.</text:p>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6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6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6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22/724862 aanvraag met termijnverlenging </meta:user-defined>
    <meta:user-defined meta:name="DCTERMS.abstract">Eneco B.V.- aanvraag betreft het inkorten van een bestaand spijlenhekwerk aan de noordzijde inrit Atoomweg 7-9 te Utrecht </meta:user-defined>
    <dc:language>nl</dc:language>
    <meta:user-defined meta:name="OVERHEIDop.locatietype/OVERHEIDop.gebiedsmarkering">Adres</meta:user-defined>
    <meta:user-defined meta:name="DC.title">Provincie Utrecht, Wabo, bekendmaking aanvraag vergunning Eneco B.V. voor de Atoomweg 7 in Utrecht</meta:user-defined>
    <meta:user-defined meta:name="DCTERMS.W3CDTF/DCTERMS.available">2022-09-22</meta:user-defined>
    <meta:user-defined meta:name="DCTERMS.W3CDTF/OVERHEIDop.jaargang">2022</meta:user-defined>
    <meta:user-defined meta:name="OVERHEIDop.publicationIssue">11266</meta:user-defined>
    <meta:user-defined meta:name="OVERHEIDop.PrbID/DC.identifier">prb-2022-11266</meta:user-defined>
    <meta:user-defined meta:name="OVERHEIDop.versieInformatie"/>
  </office:meta>
</office:document-meta>
</file>