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hertogenbosc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Brabanthallen aan Diezekade 2 's-Hertogenbosch.</text:p>
            <text:p text:style-name="common-al">20 september 2022, 's-Hertogenbosch.</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in de Brabanthallen aan de Diezenkade 2 te 's-Hertogenbosch. De ontbranding van het vuurwerk vindt plaats op 24 september 2022 tussen 13.00 uur en 23.00 uur. De opbouw van het vuurwerk start op 23 september 2022 vanaf 21.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15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ezekade 2 's-Hertogenbosch </meta:user-defined>
    <dc:language>nl</dc:language>
    <meta:user-defined meta:name="OVERHEIDop.locatietype/OVERHEIDop.gebiedsmarkering">Punt</meta:user-defined>
    <meta:user-defined meta:name="DC.title">Melding Vuurwerkbesluit - Diezekade 2 's-hertogenbosch</meta:user-defined>
    <meta:user-defined meta:name="DCTERMS.W3CDTF/DCTERMS.available">2022-09-22</meta:user-defined>
    <meta:user-defined meta:name="DCTERMS.W3CDTF/OVERHEIDop.jaargang">2022</meta:user-defined>
    <meta:user-defined meta:name="OVERHEIDop.publicationIssue">11263</meta:user-defined>
    <meta:user-defined meta:name="OVERHEIDop.PrbID/DC.identifier">prb-2022-11263</meta:user-defined>
    <meta:user-defined meta:name="OVERHEIDop.versieInformatie"/>
  </office:meta>
</office:document-meta>
</file>