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RUIGENHIL 1, 2952AR ALBLASSERDAM (Kadastraal object Alblasserdam B 3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 tweede lid Wbb instemt met het saneringsplan op de locatie Ruigenhil 1, 2952 AR Alblasserdam (Kadastraal object Alblasserdam B 3862).</text:p>
            <text:p text:style-name="common-al">Deze locatie is geregistreerd onder zaaknummer Z-22-41411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1 september 2022 bekend gemaakt. Belanghebbenden kunnen binnen zes weken na deze datum, en dus tot en met uiterlijk 2 november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6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6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6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beschikking bodemsanering saneringsplan RUIGENHIL 1, 2952AR ALBLASSERDAM (Kadastraal object Alblasserdam B 3862)</meta:user-defined>
    <meta:user-defined meta:name="DCTERMS.W3CDTF/DCTERMS.available">2022-09-22</meta:user-defined>
    <meta:user-defined meta:name="DCTERMS.W3CDTF/OVERHEIDop.jaargang">2022</meta:user-defined>
    <meta:user-defined meta:name="OVERHEIDop.publicationIssue">11262</meta:user-defined>
    <meta:user-defined meta:name="OVERHEIDop.PrbID/DC.identifier">prb-2022-11262</meta:user-defined>
    <meta:user-defined meta:name="OVERHEIDop.versieInformatie"/>
  </office:meta>
</office:document-meta>
</file>