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RWE Eemshaven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RWE Eemshaven Holding II BV ontheffing verleend voor het verbod van voor het verbod van opzettelijk verstoren en wegnemen van verblijfplaatsen van Torenvalk en Zwarte Kraai op een afgraver van het kolenpark aan de Synergieweg 1-9 te Eemshaven. </text:p>
            <text:p text:style-name="common-al">Het besluit is opvraagbaar bij de provincie Groningen, Domein Uitvoering via LoketVTH@provinciegroningen.nl of via het telefoonnummer: 050 - 316 4911 onder vermelding van K40323.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15 september 2022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span text:style-name="nadrukondlijn">www.rechtspraak.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oonplaats</meta:user-defined>
    <meta:user-defined meta:name="DC.title">Besluit Wet natuurbescherming soortbescherming RWE Eemshaven</meta:user-defined>
    <meta:user-defined meta:name="DCTERMS.W3CDTF/DCTERMS.available">2022-09-21</meta:user-defined>
    <meta:user-defined meta:name="DCTERMS.W3CDTF/OVERHEIDop.jaargang">2022</meta:user-defined>
    <meta:user-defined meta:name="OVERHEIDop.publicationIssue">11260</meta:user-defined>
    <meta:user-defined meta:name="OVERHEIDop.PrbID/DC.identifier">prb-2022-11260</meta:user-defined>
    <meta:user-defined meta:name="OVERHEIDop.versieInformatie"/>
  </office:meta>
</office:document-meta>
</file>