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NL 2023</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Uitvoeringsregeling Stichting Certificering SNL 2023 bekend dat zij in hun vergadering van 13 september 2022 het volgende besluit hebben genomen:</text:p>
            <text:p text:style-name="al"/>
            <text:p text:style-name="al">
            <text:span text:style-name="nadrukvet">Gedeputeerde Staten van Limburg,</text:span>
          </text:p>
            <text:p text:style-name="al"/>
            <text:p text:style-name="al">Overwegende dat certificaten zoals bedoeld in de Subsidieverordening Natuur- en Landschapsbeheer Limburg 2016 worden afgegeven door de Stichting Certificering Subsidiestelsel Natuur- en Landschapsbeheer (hierna te noemen: de Stichting Certificering SNL);</text:p>
            <text:p text:style-name="al"/>
            <text:p text:style-name="al">Gelet op de Provinciewet en de Uitvoeringsregeling Stichting Certificering SNL 2023.</text:p>
            <text:p text:style-name="al"/>
            <text:p text:style-name="al">BESLUITEN </text:p>
            <text:p text:style-name="al"/>
            <text:p text:style-name="al">Vast te stellen de volgende verordening</text:p>
            <text:p text:style-name="al"/>
            <text:p text:style-name="al">
            <text:span text:style-name="nadrukvet">Besluit mandaat en machtiging Stichting Certificering SN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text:p>
            <text:p text:style-name="al">niet op rechtsgevolg gerichte informatie te verstrekken die betrekking heeft op de afgifte van certificaten zoals bedoeld in artikel 1.8 van de Subsidieverordening Natuur- en</text:p>
            <text:p text:style-name="al">Landschapsbeheer Limburg 2016.</text:p>
            <text:p text:style-name="al"/>
          </text:section>
          <text:section text:name="paragraaf_id1-3-2-2-3" text:style-name="paragraaf">
            <text:p text:style-name="paragraaf_kop"><text:span text:style-name="label">Paragraaf</text:span> <text:span text:style-name="nr">2.</text:span> Primaire besluit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NL 2023 namens Gedeputeerde Staten te besluiten, met inbegrip van het ondertekenen van stukken, betreffende:</text:p>
            <text:list text:style-name="id1-3-2-2-4-3">
              <text:list-item text:style-override="id1-3-2-2-4-3-1">
                <text:number>a.</text:number>
                <text:p text:style-name="al">het afgeven van certificaten zoals bedoeld in artikel 1.8 van de Subsidieverordening Natuur- en Landschapsbeheer Limburg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Paragraaf</text:span> <text:span text:style-name="nr">4.</text:span> Instru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xt:p>
            <text:p text:style-name="al">Op dit besluit is het bepaalde in de artikelen 7 tot en met 9 van het Mandaatbesluit Gedeputeerde Staten van Limburg 2022 zoveel als mogelijk van overeenkomstige toepassing.</text:p>
            <text:p text:style-name="al"/>
          </text:section>
          <text:section text:name="paragraaf_id1-3-2-2-10" text:style-name="paragraaf">
            <text:p text:style-name="paragraaf_kop"><text:span text:style-name="label">Paragraaf</text:span> <text:span text:style-name="nr">5.</text:span>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LIMBURG’,</text:p>
            <text:p text:style-name="al"/>
            <text:p text:style-name="al">gevolgd door</text:p>
            <text:p text:style-name="al">‘DE VOORZITTER VAN DE STICHTING CERTIFICERING SNL,</text:p>
            <text:p text:style-name="al">DE SECRETARIS VAN DE STICHTING CERTIFICERING SNL’.</text:p>
          </text:section>
          <text:section text:name="artikel_id1-3-2-2-12" text:style-name="artikel">
            <text:p text:style-name="artikel_kop_titel"><text:span text:style-name="artikel_kop_label">Artikel</text:span> <text:span text:style-name="artikel_kop_nr">7</text:span> </text:p>
            <text:p text:style-name="al">Het Besluit mandaat en machtiging Stichting Certificering SNL wordt ingetrokken. </text:p>
          </text:section>
          <text:section text:name="artikel_id1-3-2-2-13" text:style-name="artikel">
            <text:p text:style-name="artikel_kop_titel"><text:span text:style-name="artikel_kop_label">Artikel</text:span> <text:span text:style-name="artikel_kop_nr">8</text:span> </text:p>
            <text:p text:style-name="al">Dit besluit wordt aangehaald als het Besluit mandaat en machtiging Stichting Certificering</text:p>
            <text:p text:style-name="al">SNL 2023.</text:p>
          </text:section>
          <text:section text:name="artikel_id1-3-2-2-14" text:style-name="artikel">
            <text:p text:style-name="artikel_kop_titel"><text:span text:style-name="artikel_kop_label">Artikel</text:span> <text:span text:style-name="artikel_kop_nr">9</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Maastricht, d.d. 13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secretaris,</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2-07-01</meta:user-defined>
    <meta:user-defined meta:name="DC.source">Uitvoeringsregeling Stichting Certificering SNL]|[https://lokaleregelgeving.overheid.nl/CVDR365502/1</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mandaat en machtiging Stichting Certificering SNL 2023</meta:user-defined>
    <meta:user-defined meta:name="DCTERMS.W3CDTF/DCTERMS.available">2022-09-22</meta:user-defined>
    <meta:user-defined meta:name="DCTERMS.W3CDTF/OVERHEIDop.jaargang">2022</meta:user-defined>
    <meta:user-defined meta:name="OVERHEIDop.publicationIssue">11258</meta:user-defined>
    <meta:user-defined meta:name="OVERHEIDop.betreftRegeling">CVDR681505_1</meta:user-defined>
    <meta:user-defined meta:name="OVERHEIDop.PrbID/DC.identifier">prb-2022-11258</meta:user-defined>
    <meta:user-defined meta:name="xs:date/OVERHEIDop.startdatum">2022-09-23</meta:user-defined>
    <meta:user-defined meta:name="OVERHEIDop.versieInformatie"/>
  </office:meta>
</office:document-meta>
</file>