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buiten behandeling stellen – SUEZ - OLO 7167877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aanvraag buiten behandeling stellen, waarbij de reguliere voorbereidingsprocedure van toepassing is:</text:p>
            <text:p text:style-name="common-al"/>
            <text:p text:style-name="common-al">Voor <text:span text:style-name="nadrukvet">: </text:span>bouwen van een ondersteuning tbv het plaatsen van een koeltoren</text:p>
            <text:p text:style-name="common-al">Locatie : Bedrijvenpark Twente 243  te Almelo</text:p>
            <text:p text:style-name="common-al">Datum besluit : 19 september 2022</text:p>
            <text:p text:style-name="common-al">Datum verzending : 19 september 2022</text:p>
            <text:p text:style-name="common-al">Zaaknummer ODRN: W.Z22.10636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Aanvraag omgevingsvergunning  buiten behandeling stellen – SUEZ - OLO 7167877 - Bedrijvenpark Twente 243  te Almelo</meta:user-defined>
    <meta:user-defined meta:name="DCTERMS.W3CDTF/DCTERMS.available">2022-09-21</meta:user-defined>
    <meta:user-defined meta:name="DCTERMS.W3CDTF/OVERHEIDop.jaargang">2022</meta:user-defined>
    <meta:user-defined meta:name="OVERHEIDop.publicationIssue">11257</meta:user-defined>
    <meta:user-defined meta:name="OVERHEIDop.PrbID/DC.identifier">prb-2022-11257</meta:user-defined>
    <meta:user-defined meta:name="OVERHEIDop.versieInformatie"/>
  </office:meta>
</office:document-meta>
</file>