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onac Vuren B.V. - OLO 7087827 - Zeiving 35 te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legaliseren van een reeds geplaatste portakabin</text:p>
            <text:p text:style-name="common-al">Locatie : Zeiving 35  te Vuren</text:p>
            <text:p text:style-name="common-al">Datum besluit : 19 september 2022</text:p>
            <text:p text:style-name="common-al">Datum verzending : 19 september 2022</text:p>
            <text:p text:style-name="common-al">Zaaknummer ODRN: W.Z22.10534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Sonac Vuren B.V. - OLO 7087827 - Zeiving 35 te Vuren</meta:user-defined>
    <meta:user-defined meta:name="DCTERMS.W3CDTF/DCTERMS.available">2022-09-21</meta:user-defined>
    <meta:user-defined meta:name="DCTERMS.W3CDTF/OVERHEIDop.jaargang">2022</meta:user-defined>
    <meta:user-defined meta:name="OVERHEIDop.externeBijlage">besluit|exb-2022-52920</meta:user-defined>
    <meta:user-defined meta:name="OVERHEIDop.publicationIssue">11255</meta:user-defined>
    <meta:user-defined meta:name="OVERHEIDop.PrbID/DC.identifier">prb-2022-11255</meta:user-defined>
    <meta:user-defined meta:name="OVERHEIDop.versieInformatie"/>
  </office:meta>
</office:document-meta>
</file>