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Ingediende aanvraag voor een Instemming Saneringspla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Noord-Holland maken bekend dat zij een aanvraag hebben ontvangen voor een Instemming Saneringsplan voor:</text:p>
            <text:p text:style-name="common-al"/>
            <text:p text:style-name="common-al">Omschrijving  : Instemming saneringsplan</text:p>
            <text:p text:style-name="common-al">Locatie   : Weg over Anna’s Hoeve in Hilversum</text:p>
            <text:p text:style-name="common-al">Datum ontvangst : 15 september 2022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common-al">Heeft u vragen over de procedure dan kunt u contact opnemen met de Omgevingsdienst Flevoland &amp; Gooi en Vechtstreek via telefoonnummer: 088 – 63 33 000 of e-mail: info@ofgv.nl. </text:p>
            <text:p text:style-name="last-al">Kenmerk: Z2022-01235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25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25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25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Kennisgeving Wet bodembescherming Ingediende aanvraag voor een Instemming Saneringsplan</meta:user-defined>
    <meta:user-defined meta:name="DCTERMS.W3CDTF/DCTERMS.available">2022-09-21</meta:user-defined>
    <meta:user-defined meta:name="DCTERMS.W3CDTF/OVERHEIDop.jaargang">2022</meta:user-defined>
    <meta:user-defined meta:name="OVERHEIDop.publicationIssue">11252</meta:user-defined>
    <meta:user-defined meta:name="OVERHEIDop.PrbID/DC.identifier">prb-2022-11252</meta:user-defined>
    <meta:user-defined meta:name="OVERHEIDop.versieInformatie"/>
  </office:meta>
</office:document-meta>
</file>