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Dongestraat 16, 4812 VZ, Breda, Z/1736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september 2022 een ontheffing ingevolge artikel 3.3, eerste lid, en artikel 3.8, eerste lid, van de Wet natuurbescherming hebben<text:span text:style-name="nadrukvet"> verleend</text:span> (kenmerk: Z/173612-330384) aan Stichting WonenBreburg, Joannes van Oisterwijkstraat 35, 5041AB, Tilburg voor de Grootonderhoud aan 47 woningen gelegen aan de Dongestraat, Amstelstraat, Dintelstraat en Rijnstraat, in de wijk Heuvel, 4812, te Breda. De ontheffing is geldig voor de periode tot en met 31 december 2025. </text:p>
            <text:p text:style-name="common-al">De aanvraag, het besluit en de bijbehorende stukken liggen vanaf 21 september 2022 tot en met 1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61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6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Breburg, Dongestraat 16, 4812 VZ, Breda, Z/173612</meta:user-defined>
    <meta:user-defined meta:name="OVERHEIDop.datumEindeReactietermijn">2022-11-01</meta:user-defined>
    <meta:user-defined meta:name="OVERHEIDop.terinzageleggingBG">https://www.brabant.nl/loket/vergunningen-meldingen-en-ontheffingen</meta:user-defined>
    <meta:user-defined meta:name="DCTERMS.W3CDTF/DCTERMS.available">2022-09-21</meta:user-defined>
    <meta:user-defined meta:name="DCTERMS.W3CDTF/OVERHEIDop.jaargang">2022</meta:user-defined>
    <meta:user-defined meta:name="OVERHEIDop.publicationIssue">11251</meta:user-defined>
    <meta:user-defined meta:name="OVERHEIDop.PrbID/DC.identifier">prb-2022-11251</meta:user-defined>
    <meta:user-defined meta:name="OVERHEIDop.versieInformatie"/>
  </office:meta>
</office:document-meta>
</file>