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uitgebreide ambtshalve procedure voor actualisatie Bref afvalbehandeling, MM Metal Recycling B.V., Kilojoule 2, 4791PE Kl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Wabo, uitgebreide procedure, voor</text:p>
            <text:p text:style-name="common-al">ambtshalve wijziging omgevingsvergunning d.d. 27 februari 2017, MM Metal Recycling B.V., Kilojoule 2 te Klundert.</text:p>
            <text:p text:style-name="common-al">31 januari 2022, Tilburg.</text:p>
            <text:p text:style-name="common-al">Gedeputeerde Staten van Noord-Brabant maken bekend dat zij, in het kader van de Wet algemene bepalingen omgevingsrecht, ambtshalve de omgevingsvergunning d.d. 27 februari 2017 wijzigen van MM Metal Recycling B.V.</text:p>
            <text:p text:style-name="common-al">De wijziging betreft de toevoeging van voorschriften waarmee de vergunning voldoet aan de BBT-conclusies Afvalbehandelingvoor de inrichting gelegen aan de Kilojoule 2 te Klundert.</text:p>
            <text:p text:style-name="common-al">De beschikking en de bijbehorende stukken zijn vanaf 31 januari tot en met 14 maart 2022 in te zien via de gemeente Moerdijk. Voor informatie over het inzien van de stukken verwijzen wij naar de website van de gemeente. Vanaf het moment van terinzagelegging is de beschikking te bekijken op de website van de provincie 'www.brabant.nl'.</text:p>
            <text:p text:style-name="common-al">Indien u vragen of opmerkingen hebt, kunt u contact opnemen met de behandelaar van de Omgevingsdienst Midden- en West-Brabant op telefoonnummer 013-20 60 356 (zaaknr. 20021867).</text:p>
            <text:p text:style-name="common-al">Tegen de beschikking kan tot en met 14 maart 2022 beroep worden ingesteld door belanghebbenden. In bepaalde gevallen kunnen ook anderen beroep instellen, zie hiervoor https://www.raadvanstate.nl/@125301/niet-belanghebbende-toegang-beroep. 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02186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25</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5</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5</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Wabo, uitgebreide ambtshalve procedure op locatie Kilojoule 2, 4791PE Klundert</meta:user-defined>
    <dc:language>nl</dc:language>
    <meta:user-defined meta:name="OVERHEIDop.locatietype/OVERHEIDop.gebiedsmarkering">Punt</meta:user-defined>
    <meta:user-defined meta:name="DC.title">Beschikking Wabo, uitgebreide ambtshalve procedure voor actualisatie Bref afvalbehandeling, MM Metal Recycling B.V., Kilojoule 2, 4791PE Klundert</meta:user-defined>
    <meta:user-defined meta:name="DCTERMS.W3CDTF/DCTERMS.available">2022-01-31</meta:user-defined>
    <meta:user-defined meta:name="DCTERMS.W3CDTF/OVERHEIDop.jaargang">2022</meta:user-defined>
    <meta:user-defined meta:name="OVERHEIDop.publicationIssue">1125</meta:user-defined>
    <meta:user-defined meta:name="OVERHEIDop.PrbID/DC.identifier">prb-2022-1125</meta:user-defined>
    <meta:user-defined meta:name="OVERHEIDop.versieInformatie"/>
  </office:meta>
</office:document-meta>
</file>