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 (999925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in-Etsu PVC B.V. 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Uitbreiding van de PVC fabriek met opwerkingslijn-7</text:p>
            <text:p text:style-name="common-al">Aanvraagdatum : 30 november 2021</text:p>
            <text:p text:style-name="common-al">Verzenddatum : 25 januari 2022</text:p>
            <text:p text:style-name="common-al">Zaaknummer : 99992509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915</meta:user-defined>
    <meta:user-defined meta:name="DCTERMS.abstract">GS maken bekend dat proceduretermijn aanvraag omgevingsvergunning met reguliere voorbereidingsprocedure met zes weken is verlengd voor uitbreiding PVC fabriek. </meta:user-defined>
    <dc:language>nl</dc:language>
    <meta:user-defined meta:name="OVERHEIDop.locatietype/OVERHEIDop.gebiedsmarkering">Adres</meta:user-defined>
    <meta:user-defined meta:name="DC.title">Kennisgeving verlengen proceduretermijn Shin-Etsu PVC B.V.  (9999250915)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4</meta:user-defined>
    <meta:user-defined meta:name="OVERHEIDop.PrbID/DC.identifier">prb-2022-1124</meta:user-defined>
    <meta:user-defined meta:name="OVERHEIDop.versieInformatie"/>
  </office:meta>
</office:document-meta>
</file>