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provincie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ontheffing te <text:span text:style-name="nadrukvet">verlenen</text:span> van de verboden van artikel 3.1, eerste lid van de Wet natuurbescherming voor verjagend afschot van kolganzen in de periode 1 november tot en met 29 februari en grauwe ganzen in de winterperiode, op percelen met kwetsbare gewassen, in de gehele provincie Zuid-Holland, met uitzondering van percelen die zijn gelegen in Natura 2000-gebieden die zijn aangewezen voor ganzen en/of smienten en met uitzondering van percelen die zijn gelegen in voor ganzen aangewezen rustgebieden. </text:p>
            <text:p text:style-name="common-al">
            <text:span text:style-name="nadrukvet">Zienswijze en inzage</text:span>
          </text:p>
            <text:p text:style-name="common-al">De ontwerpbeschikking en de relevante documenten liggen vanaf 22 september 2022 tot en met 2 november 2022 ter inzage. Gedurende deze termijn kan een belanghebbende schriftelijk of mondeling zijn zienswijze over de ontwerpbeschikking naar voren brengen. Een zienswijze moet het zaaknummer <text:span text:style-name="nadrukvet">01037788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n in Provincie Zuid-Hol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3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Ontwerpbeschikking Wet natuurbescherming, provincie Zuid-Holland</meta:user-defined>
    <meta:user-defined meta:name="DCTERMS.W3CDTF/DCTERMS.available">2022-09-21</meta:user-defined>
    <meta:user-defined meta:name="DCTERMS.W3CDTF/OVERHEIDop.jaargang">2022</meta:user-defined>
    <meta:user-defined meta:name="OVERHEIDop.publicationIssue">11237</meta:user-defined>
    <meta:user-defined meta:name="OVERHEIDop.PrbID/DC.identifier">prb-2022-11237</meta:user-defined>
    <meta:user-defined meta:name="OVERHEIDop.versieInformatie"/>
  </office:meta>
</office:document-meta>
</file>