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renoveren en vervangen van rioolgemaal</text:p>
            <text:p text:style-name="common-al">Aanvrager : Gemeente Almere</text:p>
            <text:p text:style-name="common-al">Locatie : Springendallaan in Almere</text:p>
            <text:p text:style-name="common-al">Verzenddatum : 19-9-2022</text:p>
            <text:p text:style-name="common-al"/>
            <text:p text:style-name="common-al">
            <text:span text:style-name="nadrukvet">Ter inzage</text:span>
          </text:p>
            <text:p text:style-name="common-al">
            <text:span text:style-name="nadrukvet"/>Het besluit is vanaf 21 september in te zien op de website Officiële bekendmakingen en digitaal met de aanvraag en bijbehorende gegevens voor iedereen op te vragen bij de OFGV via telefoonnummer: 088-63 33 000 of e-mail: info@ofgv.nl. </text:p>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
            <text:span text:style-name="nadrukvet"/>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
            <text:span text:style-name="nadrukvet"/>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
          </text:p>
            <text:p text:style-name="common-al">
            <text:span text:style-name="nadrukvet"/>
          </text:p>
            <text:p text:style-name="common-al">
            <text:span text:style-name="nadrukvet">Vragen</text:span>
          </text:p>
            <text:p text:style-name="common-al">
            <text:span text:style-name="nadrukvet"/>Heeft u vragen dan kunt u contact opnemen met de via telefoonnummer:</text:p>
            <text:p text:style-name="common-al">088 – 63 33 000 of e-mail: info@ofgv.nl. </text:p>
            <text:p text:style-name="last-al">Kenmerk: Z2022-01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9-21</meta:user-defined>
    <meta:user-defined meta:name="DCTERMS.W3CDTF/OVERHEIDop.jaargang">2022</meta:user-defined>
    <meta:user-defined meta:name="OVERHEIDop.externeBijlage">Besluit ontgrondingvergunning Springendallaan|exb-2022-52718</meta:user-defined>
    <meta:user-defined meta:name="OVERHEIDop.publicationIssue">11234</meta:user-defined>
    <meta:user-defined meta:name="OVERHEIDop.PrbID/DC.identifier">prb-2022-11234</meta:user-defined>
    <meta:user-defined meta:name="OVERHEIDop.versieInformatie"/>
  </office:meta>
</office:document-meta>
</file>