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Kova HSE B.V. (999923153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6 mei 2021 een aanvraag op grond van de Wet algemene bepalingen omgevingsrecht (Wabo) ontvangen van Designlogic B.V., namens KoVa HSE B.V. voor de inrichting aan de Madoerastraat 10, 3199 KR  Rotterdam-Maasvlakte.</text:p>
            <text:p text:style-name="common-al"/>
            <text:p text:style-name="common-al">Het betreft primair een inrichting voor: op- en overslag van verpakte gevaarlijke stoffen, CMR stoffen, aanverwante stoffen en koopmansgoederen, op- en overslag van containers met gevaarlijke stoffen, CMR stoffen, aanverwante stoffen en koopmansgoederen, het begassen, ontgassen en ventileren van containers en het afvullen van gevaarlijke en niet-gevaarlijke stoffen in diverse emballages.</text:p>
            <text:p text:style-name="common-al"/>
            <text:p text:style-name="common-al">De aanvraag betreft het aanbrengen van een zonnestroominstallatie.</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1 februari 2022 tot en met 14 maart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3153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1535</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Kova HSE B.V. (9999231535)</meta:user-defined>
    <meta:user-defined meta:name="OVERHEIDop.datumEindeReactietermijn">2022-03-14</meta:user-defined>
    <meta:user-defined meta:name="OVERHEIDop.TilID/OVERHEIDop.terinzageleggingOP">til-2022-372</meta:user-defined>
    <meta:user-defined meta:name="DCTERMS.W3CDTF/DCTERMS.available">2022-01-31</meta:user-defined>
    <meta:user-defined meta:name="DCTERMS.W3CDTF/OVERHEIDop.jaargang">2022</meta:user-defined>
    <meta:user-defined meta:name="OVERHEIDop.publicationIssue">1123</meta:user-defined>
    <meta:user-defined meta:name="OVERHEIDop.PrbID/DC.identifier">prb-2022-1123</meta:user-defined>
    <meta:user-defined meta:name="OVERHEIDop.versieInformatie"/>
  </office:meta>
</office:document-meta>
</file>