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ntheffing luchtvaart generieke T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09-2022 een <text:span text:style-name="nadrukvet"><text:span text:style-name="nadrukondlijn">beschikking</text:span></text:span> verleend aan HeliCentre B.V. te Lelystad in het kader van de wet Luchtvaart voor het toeveogen van twee toestellen welke behoren bij zaakkenmerk Z-VERG-2021-4983. Het besluit heeft zaakkenmerk Z/22/72439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395.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Ontheffing luchtvaart generieke TUG</meta:user-defined>
    <meta:user-defined meta:name="DCTERMS.W3CDTF/DCTERMS.available">2022-09-21</meta:user-defined>
    <meta:user-defined meta:name="DCTERMS.W3CDTF/OVERHEIDop.jaargang">2022</meta:user-defined>
    <meta:user-defined meta:name="OVERHEIDop.publicationIssue">11229</meta:user-defined>
    <meta:user-defined meta:name="OVERHEIDop.PrbID/DC.identifier">prb-2022-11229</meta:user-defined>
    <meta:user-defined meta:name="OVERHEIDop.versieInformatie"/>
  </office:meta>
</office:document-meta>
</file>