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portlaan 10, Vole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vuurwerkshows vóór en na de wedstrijden van FC Volendam, vóór en na trainingen van FC Volendam en bij eventuele festiviteiten die in het stadion van FC Volendam plaatsvinden. Het vuurwerk zal worden afgestoken in de periode van 29 oktober 2022 tot 29 oktober 2023, vanaf het stadion van F.C. Volendam aan de Sportlaan 10 te Volendam. Datum besluit: 16 september 2022 Zaaknummer: 113628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9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2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924</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Sportlaan 10, Volendam</meta:user-defined>
    <meta:user-defined meta:name="OVERHEIDop.datumEindeReactietermijn">2022-10-29</meta:user-defined>
    <meta:user-defined meta:name="OVERHEIDop.terinzageleggingBG">https://mozardloket.odnzkg.nl/mozard/!suite42.scherm1260?mObj=1302924</meta:user-defined>
    <meta:user-defined meta:name="DCTERMS.W3CDTF/DCTERMS.available">2022-09-21</meta:user-defined>
    <meta:user-defined meta:name="DCTERMS.W3CDTF/OVERHEIDop.jaargang">2022</meta:user-defined>
    <meta:user-defined meta:name="OVERHEIDop.publicationIssue">11227</meta:user-defined>
    <meta:user-defined meta:name="OVERHEIDop.PrbID/DC.identifier">prb-2022-11227</meta:user-defined>
    <meta:user-defined meta:name="OVERHEIDop.versieInformatie"/>
  </office:meta>
</office:document-meta>
</file>