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uwberghof, Bakheidehof en Asbroekhof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vangen van houtwolcementplaten.</text:p>
            <text:p text:style-name="common-al"/>
            <text:p text:style-name="common-al">Het besluit is ten opzichte van het ontwerpbesluit gewijzigd wat betreft de tijdelijke mitigatie. De conclusie van het besluit is on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26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2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ouwberghof, Bakheidehof en Asbroekhof Arnhem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2658</meta:user-defined>
    <meta:user-defined meta:name="OVERHEIDop.publicationIssue">11222</meta:user-defined>
    <meta:user-defined meta:name="OVERHEIDop.PrbID/DC.identifier">prb-2022-11222</meta:user-defined>
    <meta:user-defined meta:name="OVERHEIDop.versieInformatie"/>
  </office:meta>
</office:document-meta>
</file>