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office:automatic-styles>
  <office:body>
    <office:text>
      <text:p text:style-name="new_page_staatscourant"/>
      <text:p text:style-name="single-kop-titel">Provincie Zeeland – Verlening uitgebreide omgevingsvergunning voor wijziging revisievergunning van 23 november 2018 kenmerk W-AOV160451/00143544, Europaweg Zuid 2 in Ritthem</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eeland hebben op 10 november 2021 een aanvraag ontvangen van Arkema B.V. locatie Vlissingen voor het wijzigen, krachtens artikel 2.31 van de Wet algemene bepalingen omgevingsrecht, van voorschriften van de omgevingsvergunning van 23 november 2018 met kenmerk W-AOV160451/00143544 voor de inrichting aan de Europaweg Zuid 2, 4389 PD Ritthem.</text:p>
            <text:p text:style-name="common-al"/>
            <text:p text:style-name="common-al">De aanvraag betreft het wijzigen en intrekken van voorschriften uit de revisievergunning van 23 november 2018. Naast het aanpassen van de vergunning naar aanleiding van het sluiten van de tin-sectie, heeft Arkema een vernieuwd VR ingediend. Onderdeel hiervan is de aanpassing van de hoeveelheid aan toegestane bulkverladingen van gevaarlijke chemicaliën per jaar. </text:p>
            <text:p text:style-name="common-al">De revisievergunning dient aangepast te worden naar aanleiding van het uit gebruik nemen van de tin-sectie. </text:p>
            <text:p text:style-name="common-al"/>
            <text:p text:style-name="common-al">Het betreft een inrichting voor het produceren van chemicaliën.</text:p>
            <text:p text:style-name="common-al"/>
            <text:p text:style-name="common-al">Gedeputeerde Staten van Zeeland bekend dat zij hebben besloten de vergunning te wijzigen.</text:p>
            <text:p text:style-name="common-al"/>
            <text:p text:style-name="tussenkopcur">Inzage</text:p>
            <text:p text:style-name="common-al">U kunt de beschikking tijdens kantooruren van 22 september 2022 tot en met 3 november 2022 op de volgende plaatsen inzien:</text:p>
            <text:list text:style-name="id1-3-2-1-1-16">
              <text:list-item text:style-override="id1-3-2-1-1-16-1">
                <text:number>-</text:number>
                <text:p text:style-name="al">de gemeente Vlissingen, publieksbalie, Paul Krugerstraat 1 te Vlissingen, na telefonische afspraak;</text:p>
              </text:list-item>
              <text:list-item text:style-override="id1-3-2-1-1-16-2">
                <text:number>-</text:number>
                <text:p text:style-name="al">de DCMR Milieudienst Rijnmond, Parallelweg 1 te Schiedam.</text:p>
              </text:list-item>
            </text:list>
            <text:p text:style-name="common-al"/>
            <text:p text:style-name="tussenkopcur">Beroep</text:p>
            <text:p text:style-name="common-al">Binnen zes weken, ingaande de dag na de eerste dag van de terinzagelegging van de beschikking, kan bij de Rechtbank Zeeland-West-Brabant, locatie Breda, t.a.v. het Team bestuursrecht, Postbus 90006, 4800 PA Breda, beroep worden ingesteld door:</text:p>
            <text:list text:style-name="id1-3-2-1-1-20">
              <text:list-item text:style-override="id1-3-2-1-1-20-1">
                <text:number>-</text:number>
                <text:p text:style-name="al">een ieder die zienswijzen heeft ingebracht tegen de ontwerpbeschikking;</text:p>
              </text:list-item>
              <text:list-item text:style-override="id1-3-2-1-1-20-2">
                <text:number>-</text:number>
                <text:p text:style-name="al">de adviseurs die advies hebben uitgebracht over het ontwerp van de beschikking;</text:p>
              </text:list-item>
              <text:list-item text:style-override="id1-3-2-1-1-20-3">
                <text:number>-</text:number>
                <text:p text:style-name="al">alle belanghebbenden.</text:p>
              </text:list-item>
            </text:list>
            <text:p text:style-name="common-al"/>
            <text:p text:style-name="common-al">Alleen zij die een beroepschrift hebben ingediend kunnen, bij spoedeisend belang, om een voorlopige voorziening vragen. U richt het verzoek aan de voorzieningenrechter van de Rechtbank Zeeland-West Brabant, locatie Breda, t.a.v. Team bestuursrecht, Postbus 90006, 4800 PA Breda.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1322270 en het Olo nummer: 650814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1221</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221</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221</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22270</meta:user-defined>
    <meta:user-defined meta:name="DCTERMS.abstract">Verlening uitgebreide omgevingsvergunning voor wijziging revisievergunning van 23 november 2018 kenmerk WAOV160451/00143544.</meta:user-defined>
    <dc:language>nl</dc:language>
    <meta:user-defined meta:name="OVERHEIDop.locatietype/OVERHEIDop.gebiedsmarkering">Adres</meta:user-defined>
    <meta:user-defined meta:name="DC.title">Provincie Zeeland – Verlening uitgebreide omgevingsvergunning voor wijziging revisievergunning van 23 november 2018 kenmerk W-AOV160451/00143544, Europaweg Zuid 2 in Ritthem</meta:user-defined>
    <meta:user-defined meta:name="DCTERMS.W3CDTF/DCTERMS.available">2022-09-21</meta:user-defined>
    <meta:user-defined meta:name="DCTERMS.W3CDTF/OVERHEIDop.jaargang">2022</meta:user-defined>
    <meta:user-defined meta:name="OVERHEIDop.publicationIssue">11221</meta:user-defined>
    <meta:user-defined meta:name="OVERHEIDop.PrbID/DC.identifier">prb-2022-11221</meta:user-defined>
    <meta:user-defined meta:name="OVERHEIDop.versieInformatie"/>
  </office:meta>
</office:document-meta>
</file>