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en van de commissaris van de Koning van 13 september 2022, nr. 1870891/1892613 tot vaststelling van het Besluit mandaat, volmacht en machtiging provincie Zuid-Holland aanbesteding raamovereenkomst standaard softwa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de commissaris van de Koning van Noord-Holland;</text:p>
            <text:p text:style-name="common-al">Ieder voor wat zijn bevoegdheden betreft;</text:p>
            <text:p text:style-name="common-al">Overwegende dat provincies Zuid-Holland en Noord-Holland een raamovereenkomst hebben voor het leveren van licenties op het gebied van standaard software. De raamovereenkomst van provincie Zuid-Holland is op 1-6-2022 geëxpireerd. De raamovereenkomst van provincie Noord-Holland expireert op 31-12-2022;</text:p>
            <text:p text:style-name="common-al">Overwegende dat de gezamenlijke aanbesteding efficiënter is voor de beide provincies en voor de potentiële aanbieders. Daarbij wordt kennis en ervaring van de beide provincies bij de aanbesteding gebruikt en de samenwerking tussen de provincies bevorderd; </text:p>
            <text:p text:style-name="common-al">Overwegende dat provincie Noord-Holland en provincie Zuid-Holland hebben voorgenomen om een gezamenlijk inkooptraject te starten voor een raamcontract standaard software waarin is afgesproken dat het provincie Zuid-Holland de aanbestedingsprocedure begeleidt; </text:p>
            <text:p text:style-name="common-al">Gelet op artikel 158, eerste lid, onderdeel d, en artikel 176, tweede lid, van de Provinciewet en afdeling 10.1.1 van de Algemene wet bestuursrecht;</text:p>
            <text:p text:style-name="common-al">
            <text:span text:style-name="nadrukvet">Besluiten vast te stellen:</text:span>
          </text:p>
            <text:p text:style-name="common-al">
            <text:span text:style-name="nadrukvet">Besluit van Gedeputeerde Staten van Noord-Holland en van de commissaris van de Koning van 13 september 2022, 187089/1892613 tot vaststelling van het Besluit mandaat, volmacht en machtiging provincie Zuid-Holland aanbesteding raamovereenkomst standaard software</text:span>
          </text:p>
            <text:p text:style-name="common-al">
            <text:span text:style-name="nadrukvet">
              <text:span text:style-name="nadrukcur">Artikel 1</text:span>
            </text:span>
          </text:p>
            <text:p text:style-name="common-al">Gedeputeerde Staten verlenen mandaat en machtiging dhr. xxxxx of diens plaatsvervanger, hoofd bureau Infrastructuur &amp; Support, van de provincie Zuid-Holland, om in het kader van de aanbesteding standaard software voor de periode 1 september 2022 – 31 december 2023 de volgende besluiten te nemen:</text:p>
            <text:list text:style-name="id1-3-2-1-1-12">
              <text:list-item text:style-override="id1-3-2-1-1-12-1">
                <text:number>a.</text:number>
                <text:p text:style-name="al">het starten van de aanbesteding;</text:p>
              </text:list-item>
              <text:list-item text:style-override="id1-3-2-1-1-12-2">
                <text:number>b.</text:number>
                <text:p text:style-name="al">het kiezen van de partijen die gunning krijgen op basis van de beoordeling van de begeleidingsgroep.</text:p>
              </text:list-item>
            </text:list>
            <text:p text:style-name="common-al">
            <text:span text:style-name="nadrukvet">
              <text:span text:style-name="nadrukcur">Artikel 2</text:span>
            </text:span>
          </text:p>
            <text:p text:style-name="common-al">De commissaris van de Koning verleent volmacht en machtiging aan dhr. xxxxx of diens plaatsvervanger, hoofd bureau Infrastructuur &amp; Support, van de provincie Zuid-Holland, om in het kader van de aanbesteding standaard software Broker voor de periode 1 september 2022 – 31 december 2023 de volgende (rechts)handelingen te verrichten:</text:p>
            <text:list text:style-name="id1-3-2-1-1-15">
              <text:list-item text:style-override="id1-3-2-1-1-15-1">
                <text:number>a.</text:number>
                <text:p text:style-name="al">het publiceren van aanbestedingsdocumenten;</text:p>
              </text:list-item>
              <text:list-item text:style-override="id1-3-2-1-1-15-2">
                <text:number>b.</text:number>
                <text:p text:style-name="al">het opstellen en publiceren van één of meerdere Nota’s van Inlichtingen, inclusief de definitieve inhoud van het conceptcontract;</text:p>
              </text:list-item>
              <text:list-item text:style-override="id1-3-2-1-1-15-3">
                <text:number>c.</text:number>
                <text:p text:style-name="al">het in ontvangst nemen van aanbiedingen, en deze openen;</text:p>
              </text:list-item>
              <text:list-item text:style-override="id1-3-2-1-1-15-4">
                <text:number>d.</text:number>
                <text:p text:style-name="al">het opstellen en publiceren van de gunningsbeslissing en gunning;</text:p>
              </text:list-item>
              <text:list-item text:style-override="id1-3-2-1-1-15-5">
                <text:number>e.</text:number>
                <text:p text:style-name="al">het als verweerder optreden in (gerechtelijke) procedures zoals een kort geding, bodemprocedure, geschillen-/klachtencommissies genoemd in artikel 1 en de onderdelen van dit artikel;</text:p>
              </text:list-item>
              <text:list-item text:style-override="id1-3-2-1-1-15-6">
                <text:number>f.</text:number>
                <text:p text:style-name="al">de benodigde handelingen voor vorenstaande punten en voor uitoefening van de bevoegdheden, genoemd in artikel 1.</text:p>
              </text:list-item>
            </text:list>
            <text:p text:style-name="common-al">
            <text:span text:style-name="nadrukvet">
              <text:span text:style-name="nadrukcur">Artikel 3</text:span>
            </text:span>
          </text:p>
            <text:p text:style-name="last-al">Dit besluit treedt in werking met ingang van de dag na uitgifte van het provinciaal blad waarin het wordt geplaatst en geldt tot en met 31 december2023.</text:p>
            <text:p text:style-name="tekst_bottom"/>
          </text:section>
        </text:section>
        <text:section text:name="zakelijke-mededeling-sluiting_id1-3-2-2" text:style-name="zakelijke-mededeling-sluiting">
          <text:section text:name="ondertekening_id1-3-2-2-1">
            <text:p><text:span text:style-name="functie">Haarlem, 13 september 2022</text:span></text:p>
          </text:section>
          <text:section text:name="ondertekening_id1-3-2-2-2">
            <text:p><text:span text:style-name="functie">Gedeputeerde Staten van Noord-Holland,</text:span></text:p>
          </text:section>
          <text:section text:name="ondertekening_id1-3-2-2-3">
            <text:p><text:span text:style-name="functie">A.Th.H. van Dijk, </text:span></text:p>
          </text:section>
          <text:section text:name="ondertekening_id1-3-2-2-4">
            <text:p><text:span text:style-name="functie">voorzitter</text:span></text:p>
          </text:section>
          <text:section text:name="ondertekening_id1-3-2-2-5">
            <text:p><text:span text:style-name="functie">R.M. Bergkamp, </text:span></text:p>
          </text:section>
          <text:section text:name="ondertekening_id1-3-2-2-6">
            <text:p><text:span text:style-name="functie">provinciesecretaris</text:span></text:p>
          </text:section>
          <text:section text:name="ondertekening_id1-3-2-2-7">
            <text:p><text:span text:style-name="functie">commissaris van de Koning van Noord-Holland,</text:span></text:p>
          </text:section>
          <text:section text:name="ondertekening_id1-3-2-2-8">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op.Rubriek/DC.type">andere beschikking</meta:user-defined>
    <meta:user-defined meta:name="OVERHEIDop.referentienummer">1870891/1892613 </meta:user-defined>
    <dc:language>nl</dc:language>
    <meta:user-defined meta:name="OVERHEIDop.locatietype/OVERHEIDop.gebiedsmarkering">Provincie</meta:user-defined>
    <meta:user-defined meta:name="DC.title">Besluit van Gedeputeerde Staten van Noord-Holland en van de commissaris van de Koning van 13 september 2022, nr. 1870891/1892613 tot vaststelling van het Besluit mandaat, volmacht en machtiging provincie Zuid-Holland aanbesteding raamovereenkomst standaard software</meta:user-defined>
    <meta:user-defined meta:name="DCTERMS.W3CDTF/DCTERMS.available">2022-09-21</meta:user-defined>
    <meta:user-defined meta:name="DCTERMS.W3CDTF/OVERHEIDop.jaargang">2022</meta:user-defined>
    <meta:user-defined meta:name="OVERHEIDop.publicationIssue">11220</meta:user-defined>
    <meta:user-defined meta:name="OVERHEIDop.PrbID/DC.identifier">prb-2022-11220</meta:user-defined>
    <meta:user-defined meta:name="OVERHEIDop.versieInformatie"/>
  </office:meta>
</office:document-meta>
</file>