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bedrijf SWS.Hhvl, Joris van Spilbergenstraat e.o. te Geldrop, Z/1777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september 2022 goedkeuring hebben <text:span text:style-name="nadrukvet"><text:span text:style-name="nadrukondlijn">verleend</text:span></text:span> aan het wijzigen en het verlengen van de einddatum van de geldigheid van de ontheffing ingevolge artikel 3.3, eerste lid, en artikel 3.8, eerste lid, van de Wet natuurbescherming, van 11 februari 2021, met kenmerk Z/120343, aan Stichting Woonbedrijf SWS.Hhvl, Wal 2, 5611 GG te Eindhoven, voor de verduurzaming en renovatie van de woningen in bezit van Stichting Woonbedrijf SWS.Hhvl, gelegen aan de Willem Barentszweg, Jan Cornelis de Rijpstraat, Jacob Roggeveenstraat, Willem van Ruysbroeckstraat, Joris van Spilbergenstraat, Abel Tasmanstraat, Amundsenstraat, Baffinstraat en Beringstraat te Geldrop, in de gemeente Geldrop-Mierlo. De ontheffing is geldig tot 1 januari 2028.</text:p>
            <text:p text:style-name="common-al">De aanvraag, het besluit en de bijbehorende stukken liggen vanaf 21 september 2022 tot en met 1 novem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7770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1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1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21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777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onbedrijf SWS.Hhvl, Joris van Spilbergenstraat e.o. te Geldrop, Z/177770</meta:user-defined>
    <meta:user-defined meta:name="DCTERMS.W3CDTF/DCTERMS.available">2022-09-21</meta:user-defined>
    <meta:user-defined meta:name="DCTERMS.W3CDTF/OVERHEIDop.jaargang">2022</meta:user-defined>
    <meta:user-defined meta:name="OVERHEIDop.publicationIssue">11218</meta:user-defined>
    <meta:user-defined meta:name="OVERHEIDop.PrbID/DC.identifier">prb-2022-11218</meta:user-defined>
    <meta:user-defined meta:name="OVERHEIDop.versieInformatie"/>
  </office:meta>
</office:document-meta>
</file>