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deseweg 101-103/Lage Valkseweg 2-4 in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Edeseweg 101-103/Lage Valkseweg 2-4 te Wekerom. Ook hebben zij ingestemd met de aanpak van de sanering. De grond is ter plaatse sterk verontreinigd met minerale olie. De verontreinigde grond zal worden ontgraven en afgevoerd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683.</text:p>
            <text:p text:style-name="common-al"/>
            <text:p text:style-name="tussenkopcur">Bezwaar</text:p>
            <text:p text:style-name="common-al">Belanghebbenden kunnen tijdens de inzagetermijn bezwaar maken tegen de besluiten. Vermeld hierbij het zaaknummer 2022-0126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1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1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1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Edeseweg 101-103/Lage Valkseweg 2-4 in Wekerom</meta:user-defined>
    <meta:user-defined meta:name="DCTERMS.W3CDTF/DCTERMS.available">2022-09-26</meta:user-defined>
    <meta:user-defined meta:name="DCTERMS.W3CDTF/OVERHEIDop.jaargang">2022</meta:user-defined>
    <meta:user-defined meta:name="OVERHEIDop.externeBijlage">Besluit ernst en spoedeisendheid|exb-2022-52653</meta:user-defined>
    <meta:user-defined meta:name="OVERHEIDop.externeBijlage">Besluit goedkeuren saneringsplan|exb-2022-52654</meta:user-defined>
    <meta:user-defined meta:name="OVERHEIDop.publicationIssue">11217</meta:user-defined>
    <meta:user-defined meta:name="OVERHEIDop.PrbID/DC.identifier">prb-2022-11217</meta:user-defined>
    <meta:user-defined meta:name="OVERHEIDop.versieInformatie"/>
  </office:meta>
</office:document-meta>
</file>