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Zuiderdiep 64a Drouwenermond, evaluatieverslag en nazorg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17 juni 2022 <text:span text:style-name="nadrukvet"/>een evaluatieverslag en nazorgplan <text:span text:style-name="nadrukvet"/>van een bodemsanering hebben ontvangen van Fa. Wieldraaijer.</text:p>
            <text:p text:style-name="common-al">Het betreft de locatie Zuiderdiep 64a te Drouwenermond, gemeente Borger-Odoorn.</text:p>
            <text:p text:style-name="common-al">Belanghebbenden hebben tot en met 4 oktober 2022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en het nazorgplan ligt van 20 september 2022 tot en met 4 oktober 2022 ter inzage bij:</text:p>
            <text:p text:style-name="common-al">- de provincie Drenthe, Westerbrink 1 te Assen op werkdagen van 8.00 uur tot 17.00 uur.</text:p>
            <text:p text:style-name="common-al">- de gemeente Borger-Odoorn, Hoofdstraat 50, Exloo, telefoonnummer 14 0591.</text:p>
            <text:p text:style-name="common-al">In het kader van de Wet bodembescherming artikelen 39c en 39d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K.F. Van der Veen, telefoonnummer (0592) 75446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21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7121</meta:user-defined>
    <dc:language>nl</dc:language>
    <meta:user-defined meta:name="OVERHEIDop.locatietype/OVERHEIDop.gebiedsmarkering">Adres</meta:user-defined>
    <meta:user-defined meta:name="DC.title">Bodemsanering; locatie Zuiderdiep 64a Drouwenermond, evaluatieverslag en nazorgplan</meta:user-defined>
    <meta:user-defined meta:name="OVERHEIDop.datumEindeReactietermijn">2022-10-04</meta:user-defined>
    <meta:user-defined meta:name="OVERHEIDop.TilID/OVERHEIDop.terinzageleggingOP">til-2022-4125</meta:user-defined>
    <meta:user-defined meta:name="DCTERMS.W3CDTF/DCTERMS.available">2022-09-21</meta:user-defined>
    <meta:user-defined meta:name="DCTERMS.W3CDTF/OVERHEIDop.jaargang">2022</meta:user-defined>
    <meta:user-defined meta:name="OVERHEIDop.publicationIssue">11214</meta:user-defined>
    <meta:user-defined meta:name="OVERHEIDop.PrbID/DC.identifier">prb-2022-11214</meta:user-defined>
    <meta:user-defined meta:name="OVERHEIDop.versieInformatie"/>
  </office:meta>
</office:document-meta>
</file>