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og Buurloseweg 2 en 4 te Har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herontwikkeling van de Hoog Buurloseweg 2 en 4 te Harskamp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509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509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213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213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213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Provincie Gelderland Wet natuurbescherming, locatie Hoog Buurloseweg 2 en 4 te Harskamp</meta:user-defined>
    <meta:user-defined meta:name="DCTERMS.W3CDTF/DCTERMS.available">2022-09-26</meta:user-defined>
    <meta:user-defined meta:name="DCTERMS.W3CDTF/OVERHEIDop.jaargang">2022</meta:user-defined>
    <meta:user-defined meta:name="OVERHEIDop.externeBijlage">OB 2022-005097 Rijksvastgoedbedrijf|exb-2022-52640</meta:user-defined>
    <meta:user-defined meta:name="OVERHEIDop.publicationIssue">11213</meta:user-defined>
    <meta:user-defined meta:name="OVERHEIDop.PrbID/DC.identifier">prb-2022-11213</meta:user-defined>
    <meta:user-defined meta:name="OVERHEIDop.versieInformatie"/>
  </office:meta>
</office:document-meta>
</file>