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en MER, Hornweg 6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Wabo, uitgebreide procedure, beschikking en milieueffectrapport - rectificatie</text:span>
            </text:span>
          </text:p>
            <text:p text:style-name="common-al">Rectificatie omdat het een beschikking betreft die is afgegeven en niet zoals in de publicatie van 16 september een ontwerpbeschikking in de eerste alinea.</text:p>
            <text:p text:style-name="common-al"/>
            <text:p text:style-name="common-al">De Omgevingsdienst Noordzeekanaalgebied maakt namens Gedeputeerde Staten van Noord-Holland bekend dat zij een beschikking ingevolge de Wet algemene bepalingen omgevingsrecht (Wabo) heeft afgegeven.</text:p>
            <text:p text:style-name="common-al"/>
            <text:p text:style-name="common-al">Klik<text:a xlink:href="https://storage.mozardsaas.nl/odnzp/docblob/7f/71/1b/t11t7-irqgt16z0azj08h6yietqkgzehjc7g2n4aapbc7litf6yssko1jm9hox99t0h8m5l?X-Amz-Algorithm=AWS4-HMAC-SHA256&amp;X-Amz-Expires=30&amp;X-Amz-Date=20220916T144946Z&amp;X-Amz-SignedHeaders=host&amp;X-Amz-Credential=AKIA36WJF4WZQVWM2P7R%2F20220916%2Feu-central-1%2Fs3%2Faws4_request&amp;X-Amz-Signature=2c3356a24a5219ff5451f3990f7b38e339e1159067cf0e12a57d798d140bc887&amp;auth-url=https%3A%2F%2Fmozardloket.odnzkg.nl%2Fmozard%2Fdocument%2Fdocnr%2F23278926%2C%2C-1%2C&amp;response-content-disposition=inline%3B%20filename%3D%22Argent%20%25E2%2580%2593%20milieu%20-%20%20fase%201%20%25E2%2580%2593%20DB%20%2B%20geheimhouding%20%2B%20MER%20-%20z10245716def.pdf%22" xlink:type="simple"> hier </text:a>voor de gehele publicatie </text:p>
            <text:p text:style-name="common-al"/>
            <text:p text:style-name="common-al">Zaaknummer: 10245716</text:p>
            <text:p text:style-name="common-al"/>
            <text:p text:style-name="last-al">Klik<text:a xlink:href="https://mozardloket.odnzkg.nl/mozard/!suite42.scherm1260?mObj=1302886" xlink:type="simple"> hier</text:a> om alle stukk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gunning verleend en MER, Hornweg 61, Amster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11208</meta:user-defined>
    <meta:user-defined meta:name="OVERHEIDop.PrbID/DC.identifier">prb-2022-11208</meta:user-defined>
    <meta:user-defined meta:name="OVERHEIDop.versieInformatie"/>
  </office:meta>
</office:document-meta>
</file>